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Haarlemm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De gemeenteraad heeft bij besluit van 14 juli 2016 het bestemmingsplan ‘Haarlemmerpoort’ vastgesteld en tevens besloten geen exploitatieplan vast te stellen. </text:p>
            <text:p text:style-name="common-al">
            <text:span text:style-name="nadrukcur">Bestemmingsplan </text:span>
          </text:p>
            <text:p text:style-name="common-al">Het plangebied bestemmingsplan Haarlemmerpoort betreft de percelen Haarlemmerplein 50 t/m 82 in Amsterdam. Het bestemmingsplan maakt horeca 3, cafe (zuidelijk bouwdeel), horeca 4 restaurant (noordelijk bouwdeel) mogelijk op de begane grond en de daaronder gelegen bouwlaag in de Haarlemmerpoort.</text:p>
            <text:p text:style-name="common-al">Bij uitspraak van 15 juli 2015 heeft de Afdeling bestuursrechtspraak van de Raad van State het bestemmingsplan Haarlemmerbuurt/Westelijke eilanden vernietigd voor zover het betreft het plandeel met de bestemming Gemengd 1 ter plaatse van de percelen Haarlemmerplein 50 tot en met 82. Hierbij heeft de Afdeling de gemeenteraad opgedragen een nieuw besluit te nemen met in achtneming van de overwegingen in de uitspraak, zonder dat daarbij toepassing hoeft te worden gegeven aan afdeling 3.4. Naar aanleiding van deze uitspraak is bestemmingsplan Haarlemmerpoort vastgesteld. </text:p>
            <text:p text:style-name="common-al">
            <text:span text:style-name="nadrukcur">Terinzagelegging</text:span>
          </text:p>
            <text:p text:style-name="common-al">Het bestemmingsplan ‘Haarlemmerpoort’ ligt met de daarbij behorende stukken met ingang van 28 juli 2016 totdat de onderstaande beroepstermijn verstreken is ter inzage op het Stadsloket, Amstel 1. Het bestemmingsplan ‘Haarlemmerpoort’ met de daarop betrekking hebbende stukken is digitaal raadpleegbaar via www.ruimtelijkeplannen.nl. Het planidentificatienummer (ID) is NL.IMRO.0363.A1601BPSTD-VG01<text:span text:style-name="nadrukvet"/></text:p>
            <text:p text:style-name="common-al">Burgemeester en wethouders van Amsterdam maken ingevolge artikel 3.8 van de Wet ruimtelijke ordening, het volgende bekend.</text:p>
            <text:p text:style-name="common-al">De gemeenteraad heeft bij besluit van 14 juli 2016 het bestemmingsplan ‘Haarlemmerpoort’ vastgesteld en tevens besloten geen exploitatieplan vast te stellen. </text:p>
            <text:p text:style-name="common-al">
            <text:span text:style-name="nadrukcur">Bestemmingsplan </text:span>
          </text:p>
            <text:p text:style-name="common-al">Het plangebied bestemmingsplan Haarlemmerpoort betreft de percelen Haarlemmerplein 50 t/m 82 in Amsterdam. Het bestemmingsplan maakt horeca 3, cafe (zuidelijk bouwdeel), horeca 4 restaurant (noordelijk bouwdeel) mogelijk op de begane grond en de daaronder gelegen bouwlaag in de Haarlemmerpoort.</text:p>
            <text:p text:style-name="common-al">Bij uitspraak van 15 juli 2015 heeft de Afdeling bestuursrechtspraak van de Raad van State het bestemmingsplan Haarlemmerbuurt/Westelijke eilanden vernietigd voor zover het betreft het plandeel met de bestemming Gemengd 1 ter plaatse van de percelen Haarlemmerplein 50 tot en met 82. Hierbij heeft de Afdeling de gemeenteraad opgedragen een nieuw besluit te nemen met in achtneming van de overwegingen in de uitspraak, zonder dat daarbij toepassing hoeft te worden gegeven aan afdeling 3.4. Naar aanleiding van deze uitspraak is bestemmingsplan Haarlemmerpoort vastgesteld. </text:p>
            <text:p text:style-name="common-al">
            <text:span text:style-name="nadrukcur">Terinzagelegging</text:span>
          </text:p>
            <text:p text:style-name="common-al">Het bestemmingsplan ‘Haarlemmerpoort’ ligt met de daarbij behorende stukken met ingang van 28 juli 2016 totdat de onderstaande beroepstermijn verstreken is ter inzage op het Stadsloket, Amstel 1. Het bestemmingsplan ‘Haarlemmerpoort’ met de daarop betrekking hebbende stukken is digitaal raadpleegbaar via www.ruimtelijkeplannen.nl. Het planidentificatienummer (ID) is NL.IMRO.0363.A1601BPSTD-VG01.</text:p>
            <text:p text:style-name="common-al">
            <text:span text:style-name="nadrukcur">Beroep</text:span>
          </text:p>
            <text:p text:style-name="common-al">Een belanghebbende kan met ingang van 29 juli 2016, gedurende zes weken, beroep instellen tegen het besluit tot vaststelling van het bestemmingsplan bij de Afdeling bestuursrechtspraak van de Raad van State. Een belanghebbende kan gedurende de beroepstermijn tevens beroep instellen tegen het besluit geen exploitatieplan vast te stellen. Het beroep dient te worden gericht aan de Afdeling bestuursrechtspraak van de Raad van State, Postbus 20019, 2500 EA, ’s-Gravenhage.</text:p>
            <text:p text:style-name="common-al">
            <text:span text:style-name="nadrukcur">Inwerkingtreding</text:span>
          </text:p>
            <text:p text:style-name="common-al">Het besluit tot vaststelling van het bestemmingsplan treedt in werking daags na afloop van de hiervoor genoemde beroepstermijn. Het instellen van beroep schorst de werking van dit besluit niet.</text:p>
            <text:p text:style-name="common-al">
            <text:span text:style-name="nadrukcur">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Afdeling bestuursrechtspraak van de Raad van State, Postbus 20019, 2500 EA ,’s-Gravenhage.</text:p>
            <text:p text:style-name="common-al">Indien het verzoek tijdens de beroepstermijn wordt ingediend, treedt het besluit niet in werking voordat op het verzoek is beslist.</text:p>
            <text:p text:style-name="common-al">Amsterdam, 27 juli 2016</text:p>
            <text:p text:style-name="common-al">burgemeester en wethouders</text:p>
            <text:p text:style-name="common-al">mr. A.H.P. van Gils mr. E.E. van der Laan</text:p>
            <text:p text:style-name="common-al">secretaris burgemeester</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8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Haarlemmerpoort’</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860</meta:user-defined>
    <meta:user-defined meta:name="OVERHEIDop.StcrtID/DC.identifier">stcrt-2016-39860</meta:user-defined>
    <meta:user-defined meta:name="OVERHEID.TaxonomieBeleidsagenda/OVERHEID.category">Ruimte en infrastructuur | Organisatie en beleid</meta:user-defined>
    <meta:user-defined meta:name="OVERHEIDop.Ruimtelijkplan/OVERHEIDop.bekendmakingBetreffendePlan">NL.IMRO.0363.A1601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3HS 40b</meta:user-defined>
    <meta:user-defined meta:name="OVERHEIDop.woonplaats">Amsterdam</meta:user-defined>
    <meta:user-defined meta:name="OVERHEIDop.straatnaam">Haarlemmer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720 488671</meta:user-defined>
    <meta:user-defined meta:name="OVERHEIDop.versieInformatie"/>
  </office:meta>
</office:document-meta>
</file>