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l.J.J. van Amstel te Lith</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itiatiefnemer L.J.J. van Amstel is voornemens om de mestverwerkingscapaciteit uit te breiden van 24.000 ton drijfmest per jaar naar 180.000 ton drijfmest per jaar bij een bestaand loonwerk-en akkerbouwbedrijf met vergistingshal. De inrichting ligt aan Hertog  Janstraat 53 te Lith. </text:p>
            <text:p text:style-name="common-al">Op grond van artikel 7.2 van de Wet milieubeheer is de activiteit aangewezen in het Besluit milieueffectrapportage (m.e.r.). Ingevolge bijlage D, categorie 18.1 van het Besluit m.e.r., is de voorgenomen activiteit van L.J.J. van Amstel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4">
              <text:list-item text:style-override="id1-3-2-1-1-4-1">
                <text:number>-</text:number>
                <text:p text:style-name="al">de kenmerken van de activiteit;</text:p>
              </text:list-item>
              <text:list-item text:style-override="id1-3-2-1-1-4-2">
                <text:number>-</text:number>
                <text:p text:style-name="al">de plaats van de voorgenomen activiteit;</text:p>
              </text:list-item>
              <text:list-item text:style-override="id1-3-2-1-1-4-3">
                <text:number>-</text:number>
                <text:p text:style-name="al">de kenmerken van de belangrijke nadelige gevolgen voor het milieu.</text:p>
              </text:list-item>
            </text:list>
            <text:p text:style-name="common-al">Na toetsing van de voorgenomen activiteit hebben Gedeputeerde Staten van Noord-Brabant op  20 juli 2016 besloten dat voor deze activiteit geen MER opgesteld hoeft te worden.</text:p>
            <text:p text:style-name="common-al">Het besluit en bijbehorende stukken liggen vanaf 21 juli 2016 gedurende zes weken ter inzage bij de Omgevingsdienst Brabant Noord (ODBN), </text:p>
            <text:p text:style-name="common-al">U kunt hiervoor contact opnemen met de heer M. Pijnenburg .Telefoonnummer (0485) 338331.</text:p>
            <text:p text:style-name="common-al">Het besluit is digitaal op te vragen via e-mail <text:span text:style-name="nadrukondlijn">info@odbn.nl</text:span> of terug te vinden op de website  van de <text:span text:style-name="nadrukondlijn">www.brabant.nl/loket/verleende-vergunningen</text:span></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last-al">'s-Hertogenbosch,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8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8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 l.J.J. van Amstel te Lith</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782</meta:user-defined>
    <meta:user-defined meta:name="OVERHEIDop.StcrtID/DC.identifier">stcrt-2016-39782</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PostcodeHuisnummer/OVERHEIDop.postcodeHuisnummer">5397LA</meta:user-defined>
    <meta:user-defined meta:name="OVERHEIDop.woonplaats">Lith</meta:user-defined>
    <meta:user-defined meta:name="OVERHEIDop.straatnaam">Hertog Ja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8047 423266</meta:user-defined>
    <meta:user-defined meta:name="OVERHEIDop.versieInformatie"/>
  </office:meta>
</office:document-meta>
</file>