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Schaarweg 2 en 2a Vragender veranderen vorm agrarisch bouwvlak”</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bovengenoemd ontwerp- wijzigingsplan met ingang van 29 juli voor iedereen ter inzage ligt (conform artikel 3.9a Wet ruimtelijke ordening). </text:p>
            <text:p text:style-name="common-al">Het ontwerpwijzigingsplan voorziet in de wijziging van de vorm van het agrarisch bouwvlak van de Schaarweg 2 en 2a te Vragender. Met deze verandering van de vorm van het bouwvlak wordt de bouw van een nieuwe varkensstal mogelijk. De verandering van de vorm van het agrarisch bouwvlak van het agrarisch bedrijf wordt landschappelijk ingepast.</text:p>
            <text:p text:style-name="common-al">Voor ontwikkelingen van deze omvang, dient op grond van de Wet ruimtelijke ordening tegelijk met het bestemmingsplan een exploitatieplan te worden vastgesteld, tenzij de economische uitvoerbaarheid anderszins door middel van een exploitatieovereenkomst is verzekerd. De initiatiefnemer zal met de gemeente een overeenkomst afsluiten.</text:p>
            <text:p text:style-name="common-al">Het plan kan worden ingezien bij de centrale balie van het gemeentehuis, Varsseveldseweg 2 te Lichtenvoorde (tijdelijk gehuisvest aan de Raadhuisstraat 4 te Lichtenvoorde). Ook kunt u het plan digitaal raadplegen via de gemeentelijke website www.oostgelre.nl of rechtstreeks op de nationale website RO-plannen (www.ruimtelijkeplannen.nl). <text:span text:style-name="nadrukvet">Het planidentificatienummer is NL.IMRO.1586.</text:span><text:span text:style-name="nadrukvet">W</text:span><text:span text:style-name="nadrukvet">P</text:span><text:span text:style-name="nadrukvet">BUI1510</text:span><text:span text:style-name="nadrukvet">-OW01. </text:span><text:span text:style-name="nadrukvet">Daarnaast kunt u de planbestanden vinden op de website </text:span><text:span text:style-name="nadrukvet"><text:span text:style-name="nadrukondlijn">http://ruimtelijkeplannen.oostgelre.nl</text:span></text:span><text:span text:style-name="nadrukvet">.</text:span> Het plan ligt voor een termijn van zes weken ter inzage, dus tot en met 9 september 2016. </text:p>
            <text:p text:style-name="last-al">Gedurende bovengenoemde termijn kan een ieder schriftelijk, dan wel mondeling (op afspraak via nummer 0544 – 393 478), en gemotiveerd zijn zienswijze omtrent het ontwerpbestemmingsplan kenbaar maken aan de gemeenteraad van Oost Gelre, postbus 17, 7130 AA Lichtenvoord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781</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781</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781</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Schaarweg 2 en 2a Vragender veranderen vorm agrarisch bouwvlak”</meta:user-defined>
    <meta:user-defined meta:name="OVERHEIDop.doctype">Officiële Publicaties, versie 1.1</meta:user-defined>
    <meta:user-defined meta:name="DCTERMS.W3CDTF/OVERHEIDop.jaargang">2016</meta:user-defined>
    <meta:user-defined meta:name="DCTERMS.W3CDTF/DCTERMS.available">2016-07-28</meta:user-defined>
    <meta:user-defined meta:name="OVERHEIDop.publicationIssue">39781</meta:user-defined>
    <meta:user-defined meta:name="OVERHEIDop.StcrtID/DC.identifier">stcrt-2016-39781</meta:user-defined>
    <meta:user-defined meta:name="OVERHEID.TaxonomieBeleidsagenda/OVERHEID.category">Ruimte en infrastructuur | Organisatie en beleid</meta:user-defined>
    <meta:user-defined meta:name="OVERHEIDop.Ruimtelijkplan/OVERHEIDop.bekendmakingBetreffendePlan">NL.IMRO.1586.WPBUI1510-OW01</meta:user-defined>
    <meta:user-defined meta:name="OVERHEID.Organisatietype/OVERHEID.organisationType">gemeente</meta:user-defined>
    <meta:user-defined meta:name="OVERHEID.Gemeente/DC.creator">Oost Gelre</meta:user-defined>
    <meta:user-defined meta:name="OVERHEID.Informatietype/DC.type">officiële publicatie</meta:user-defined>
    <dc:language>nl</dc:language>
    <meta:user-defined meta:name="OVERHEID.PostcodeHuisnummer/OVERHEIDop.postcodeHuisnummer">7134PK 2</meta:user-defined>
    <meta:user-defined meta:name="OVERHEIDop.woonplaats">Vragender</meta:user-defined>
    <meta:user-defined meta:name="OVERHEIDop.straatnaam">Schaar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1231 443100</meta:user-defined>
    <meta:user-defined meta:name="OVERHEIDop.versieInformatie"/>
  </office:meta>
</office:document-meta>
</file>