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nunnik Geurtstraa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Kanunnik Geurtstraat 23, 5853 BE Siebengewald De omgevingsvergunning wordt verleend voor de uitbreiding van de maximum toegestane inhoud van de vergunde woning en het bouwen van een kap op een uitbouw van de reeds vergunde woning. </text:p>
            <text:p text:style-name="common-al">Deze bekendmaking is ter voldoening van het bepaalde in artikel 3.10 van de Wet algemene bepalingen omgevingsrecht (Wabo) en afdeling 3.4 van de Algemene wet bestuursrecht (Awb). Burgemeester en wethouders hebben de vergunning op 25 januari verleend met toepassing van artikel 2.12, eerste lid, onder a, onder 3° Wabo. Het IDN van deze vergunning is NL.IMRO.0893.OV15020KA23BUI-VL01.</text:p>
            <text:p text:style-name="tussenkopcur">
            <text:span text:style-name="nadrukvet">Ter inzage</text:span>
          </text:p>
            <text:p text:style-name="common-al">Het besluit en bijbehorende stukken liggen voor belanghebbenden van 28 januari tot en met 9 maart 2016 ter inzage in het gemeentehuis, Raadhuisstraat 2 in Nieuw Bergen. U kunt de stukken zonder afspraak inzien tijdens de openingstijden van het Klant Contact Centrum. U kunt de stukken ook inzien op www.bergen.nl.</text:p>
            <text:p text:style-name="tussenkopcur">
            <text:span text:style-name="nadrukvet">Beroepschrift</text:span>
          </text:p>
            <text:p text:style-name="common-al">Op basis van de Awb kunnen belanghebbenden tot en met 9 maart 2016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 In spoedeisende gevallen kan de  indiener van het beroepschrift  de voorzieningenrechter  om een voorlopige voorziening vragen.  </text:p>
            <text:p text:style-name="last-al"> Een beroepschrift en een eventueel verzoek om een voorlopige voorziening dient u in bij de Rechtbank Limburg, Postbus 950, 6040 AZ Roermond. U kunt deze ook digitaal indienen <text:span text:style-name="nadrukcur">via </text:span>http://loket.rechtspraak.nl/bestuursrecht<text:span text:style-name="nadrukcur">. </text:span>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7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7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nunnik Geurtstraat 23</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975</meta:user-defined>
    <meta:user-defined meta:name="OVERHEIDop.StcrtID/DC.identifier">stcrt-2016-3975</meta:user-defined>
    <meta:user-defined meta:name="OVERHEID.TaxonomieBeleidsagenda/OVERHEID.category">Ruimte en infrastructuur | Organisatie en beleid</meta:user-defined>
    <meta:user-defined meta:name="OVERHEIDop.Ruimtelijkplan/OVERHEIDop.bekendmakingBetreffendePlan">NL.IMRO.0893.OV15020KA23BUI-VL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meta:user-defined>
    <meta:user-defined meta:name="OVERHEIDop.versieInformatie"/>
  </office:meta>
</office:document-meta>
</file>