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n Bedrijventerrein De Zuidmaten, parapluherziening Geluidszo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drijventerrein De Zuidmaten en Besluit hogere waarden vastgesteld </text:span>
          </text:p>
            <text:p text:style-name="tussenkopcur">
            <text:span text:style-name="nadrukvet">Bestemmingsplannen</text:span>
          </text:p>
            <text:p text:style-name="common-al">Ingevolge artikel 3.8 van de Wet ruimtelijke ordening, maken burgemeester en wethouders van Midden-Drenthe bekend, dat de gemeenteraad op 30 juni 2016  het bestemmingsplan “Bedrijventerrein De Zuidmaten’ gewijzigd en de parapluherziening ‘Geluidszone De Zuidmaten’ en het besluit hogere waarden ongewijzigd heeft vastgesteld. </text:p>
            <text:p text:style-name="common-al">Het plangebied betreft het bestaande bedrijventerrein De Zuidmaten te Beilen. Het plangebied wordt begrensd door de weg De Perk, aan de oostzijde door de spoorverbinding, aan de zuidzijde door de in aanbouw zijnde woonwijk Nagtegael en aan de westzijde door de Domoweg en de Industrieweg. Op dit moment is de op 27 juni 2013 door de gemeenteraad vastgestelde beheersverordening van kracht. Hierin is de bestaande situatie planologisch vastgelegd. Aangezien op het bedrijventerrein De Zuidmaten de komende 10 jaar ontwikkelingen zijn voorzien, is ervoor gekozen om voor het bedrijventerrein De Zuidmaten een nieuw bestemmingsplan op te stellen.</text:p>
            <text:p text:style-name="common-al">De imro-codes van de bestemmingsplannen ‘Bedrijventerrein De Zuidmaten’ en de parapluherziening ‘Geluidszone bedrijventerrein De Zuidmaten’ zijn respectievelijk </text:p>
            <text:p text:style-name="common-al">NL.IMRO.1731.ZuidmatenBE-VST1 en NL.IMRO.1731.GeluidZuidmatenBE-VST1</text:p>
            <text:p text:style-name="common-al">De wijzigingen ten opzichte van het ontwerpbestemmingsplan bedrijventerrein ‘De Zuidmaten’ hebben betrekking op het opnemen van een dubbelbestemming in de regels en een aantal ambtelijke aanpassingen. Deze staan omschreven in de Nota van zienswijzen.</text:p>
            <text:p text:style-name="tussenkopcur">
            <text:span text:style-name="nadrukvet">Besluit hogere waarde</text:span>
          </text:p>
            <text:p text:style-name="common-al">Burgemeester en wethouders van Midden-Drenthe maken ook bekend dat zij in dit kader hebben besloten tot het ongewijzigd vaststellen van hogere grenswaarden. Voor in totaal </text:p>
            <text:p text:style-name="common-al">73 woningen is een hogere waarde vastgesteld. Er zijn 52 woningen binnen de geluidszone van het bedrijventerrein komen te liggen. Het gaat om de woningen De Leek 22, 24, 26, 28 en 30; De Stroom oneven nummers 29 tot en met 53 en even nummers 60 tot en met 78; Lieving 2 en 2a; ’t Spiek even nummers 8 tot en met 42 en de even nummers ´t Spiek 70 tot en met 76.  Daarnaast is door de gewijzigde geluidzone de vigerende hogere waarde verhoogd bij 18 woningen die al in de geluidzone lagen. Het gaat om de woningen ’t Spiek 19, 21, 23, 25, 27 en de even nummers 86 tot en met 104 en De Perk 10, 11 en 33. Voor de drie woningen aan De Perk 12, 13 en 14, die al in de geluidzone lagen, is ook een hogere waarde vastgesteld. </text:p>
            <text:p text:style-name="tussenkopcur">
            <text:span text:style-name="nadrukvet">Inzage</text:span>
          </text:p>
            <text:p text:style-name="common-al">De vastgestelde bestemmingsplannen en het besluit hogere waarden liggen, met de daarop betrekking hebbende stukken, met ingang van <text:span text:style-name="nadrukvet">28 juli 2016</text:span> gedurende zes weken ter inzage. De vastgestelde bestemmingsplannen en het besluit hogere waarde zijn tevens in te zien op de gemeentelijke website <text:span text:style-name="nadrukondlijn">www.middendrenthe.nl</text:span>, onder de rubriek ‘bekendmakingen’. De stukken zijn tevens in te zien bij de Gemeentewinkel in het gemeentehuis in Beilen (Raadhuisplein 1).</text:p>
            <text:p text:style-name="tussenkopcur">
            <text:span text:style-name="nadrukvet">Beroep</text:span>
          </text:p>
            <text:p text:style-name="common-al">Gedurende de periode van inzage, kan tegen de besluiten tot vaststelling van de bestemmingsplannen en het besluit hogere waarde beroep worden ingesteld bij</text:p>
            <text:p text:style-name="common-al">de Afdeling bestuursrechtspraak van de Raad van State door:</text:p>
            <text:list text:style-name="id1-3-2-1-1-16">
              <text:list-item text:style-override="id1-3-2-1-1-16-1">
                <text:number>•</text:number>
                <text:p text:style-name="al">een belanghebbende die een zienswijze heeft ingediend;</text:p>
              </text:list-item>
              <text:list-item text:style-override="id1-3-2-1-1-16-2">
                <text:number>•</text:number>
                <text:p text:style-name="al">een belanghebbende die aan kan tonen dat hij redelijkerwijs niet in staat is geweest om een zienswijze in te dienen en</text:p>
              </text:list-item>
              <text:list-item text:style-override="id1-3-2-1-1-16-3">
                <text:number>•</text:number>
                <text:p text:style-name="al">alle belanghebbenden voor zover het gaat om de wijzigingen ten opzichte van het ontwerp bestemmingsplan. </text:p>
              </text:list-item>
            </text:list>
            <text:p text:style-name="common-al">Voor het in behandeling nemen van een beroepschrift is griffierecht verschuldigd. Het instellen van beroep heeft geen schorsende werking. Degene die tijdig beroep instelt, kan daarom tevens een verzoek om voorlopige voorziening indienen bij de voorzitter van de Afdeling bestuursrechtspraak van de Raad van State. </text:p>
            <text:p text:style-name="common-al">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 </text:p>
            <text:p text:style-name="tussenkopcur">
            <text:span text:style-name="nadrukvet">Informatie</text:span>
          </text:p>
            <text:p text:style-name="last-al">Voor meer informatie en/of voor het maken van een afspraak, kunt u contact opnemen met Roelof Engbers van de afdeling Bouwen en Wonen van de gemeente Midden-Drenthe, telefoonnummer (0593)539476, e-mail gemeente@middendrenth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3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73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73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nen Bedrijventerrein De Zuidmaten, parapluherziening Geluidszone</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738</meta:user-defined>
    <meta:user-defined meta:name="OVERHEIDop.StcrtID/DC.identifier">stcrt-2016-39738</meta:user-defined>
    <meta:user-defined meta:name="OVERHEID.TaxonomieBeleidsagenda/OVERHEID.category">Ruimte en infrastructuur | Organisatie en beleid</meta:user-defined>
    <meta:user-defined meta:name="OVERHEIDop.Ruimtelijkplan/OVERHEIDop.bekendmakingBetreffendePlan">NL.IMRO.1731.GeluidZuidmatenBE-VST1</meta:user-defined>
    <meta:user-defined meta:name="OVERHEID.Organisatietype/OVERHEID.organisationType">gemeente</meta:user-defined>
    <meta:user-defined meta:name="OVERHEID.Gemeente/DC.creator">Midden-Drenthe</meta:user-defined>
    <meta:user-defined meta:name="OVERHEID.Informatietype/DC.type">officiële publicatie</meta:user-defined>
    <dc:language>nl</dc:language>
    <meta:user-defined meta:name="OVERHEID.PostcodeHuisnummer/OVERHEIDop.postcodeHuisnummer">9411PT 11</meta:user-defined>
    <meta:user-defined meta:name="OVERHEIDop.woonplaats">Beilen</meta:user-defined>
    <meta:user-defined meta:name="OVERHEIDop.straatnaam">De Zuidma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234 541149</meta:user-defined>
    <meta:user-defined meta:name="OVERHEIDop.versieInformatie"/>
  </office:meta>
</office:document-meta>
</file>