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30</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Academisch Medisch Centrum en Stichting VUmc</text:h>
      <text:h text:style-name="ifm_p_font.bold_mt.7.4mm_page.keep-with-next_ifm" text:outline-level="4">Zaaknummer: 16.0685.22</text:h>
      <text:p text:style-name="ifm_p_mt.4.23mm_indent.-7mm_mleft.7mm_ifm">1.<text:tab/>Op 20 juli 2016 heeft de Autoriteit Consument en Markt (hierna: “ACM”) een melding ontvangen van een voorgenomen concentratie in de zin van artikel 34 van de Mededingingswet. Hierin is medegedeeld dat Academisch Medisch Centrum (hierna: AMC) en Stichting VUmc (hierna: VUmc) voornemens zijn te fuseren, in de zin van artikel 27, eerste lid, onder a, van de Mededingingswet.</text:p>
      <text:p text:style-name="ifm_p_indent.-7mm_mleft.7mm_ifm">2.<text:tab/>Volgens de melding zijn de activiteiten van de betrokken ondernemingen (of, voor zover van belang, van de groep waarvan zij deel uitmaken):</text:p>
      <text:p text:style-name="ifm_p_indent.-5mm_mleft.12mm_ifm">–<text:tab/>voor AMC: het leveren van patiëntenzorg, het verrichten van medisch wetenschappelijk onderzoek en het aanbieden van (para)medisch onderwijs en opleidingen.</text:p>
      <text:p text:style-name="ifm_p_indent.-5mm_mleft.12mm_ifm">–<text:tab/>voor VUmc: het leveren van patiëntenzorg, het verrichten van medisch wetenschappelijk onderzoek en het aanbieden van (para)medisch onderwijs en opleidingen.</text:p>
      <text:p text:style-name="ifm_p_indent.-7mm_mleft.7mm_ifm">3.<text:tab/>Belanghebbenden die opmerkingen wensen te maken over deze voorgenomen concentratie wordt verzocht deze schriftelijk kenbaar te maken aan ACM. Opmerkingen dienen uiterlijk zeven dagen na publicatie van deze mededeling in de Staatscourant op onderstaand adres te zijn ontvangen onder vermelding van bovenstaand zaaknummer.</text:p>
      <text:p text:style-name="ifm_p_mt.3.7mm_ifm">Autoriteit Consument en Markt</text:p>
      <text:p text:style-name="ifm_p_ifm">Taskforce Zorg</text:p>
      <text:p text:style-name="ifm_p_ifm">Postbus 16326</text:p>
      <text:p text:style-name="ifm_p_ifm">2500 BH Den Haag</text:p>
      <text:p text:style-name="ifm_p_ifm">telefoon: (070) 722 2000</text:p>
      <text:p text:style-name="ifm_p_ifm">telefax: (070) 722 2355</text:p>
      <text:p text:style-name="ifm_p_font.italic_mt.3.7mm_ifm">Autoriteit Consument en Markt,<text:line-break/>namens deze<text:line-break/><text:line-break/>W.M.<text:s/>Serlie-Stolze<text:line-break/>Teammanager Taskforc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730</text:span><text:tab/>2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730</text:span><text:tab/>2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lding voorgenomen concentratie Academisch Medisch Centrum en Stichting VUmc</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9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730</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Academisch Medisch Centrum en Stichting VUmc</meta:user-defined>
    <meta:user-defined meta:name="DCTERMS.W3CDTF/DCTERMS.available">2016-07-25</meta:user-defined>
  </office:meta>
</office:document-meta>
</file>