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1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stellingsvergunning dierproeven; Nederlandse Voedsel- en Warenautoriteit (NVWA)</text:h>
      <text:p text:style-name="ifm_p_font.italic_mt.7.4mm_ifm">21 juli 2016</text:p>
      <text:p text:style-name="ifm_p_font.italic_ifm">NVWA/2016/5901B</text:p>
      <text:p text:style-name="ifm_p_mt.3.7mm_ifm">De Staatssecretaris van Economische Zaken maakt bekend</text:p>
      <text:p text:style-name="ifm_p_mt.3.7mm_ifm">Dat het besluit van 5 november 2012 met kenmerk NVWA/2012/4761, waarin aan WILL Research Europe B.V. te ‘s Hertogenbosch vergunning ex art 2 van de Wet op de dierproeven wordt verleend, wordt gewijzigd in:</text:p>
      <text:p text:style-name="ifm_p_mt.3.7mm_ifm">Aan Charles River Laboratories Den Bosch B.V. te ‘s Hertogenbosch is vergunning verleend op grond van artikel 2, eerste lid van de Wet op de Dierproeven om dierproeven te mogen ver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716</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716</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nstellingsvergunning dierproeven; Nederlandse Voedsel- en Warenautoriteit (NVWA)</dc:title>
    <meta:user-defined meta:name="OVERHEIDop.versieInformati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16-39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1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Wijziging instellingsvergunning dierproeven; Nederlandse Voedsel- en Warenautoriteit (NVWA)</meta:user-defined>
    <meta:user-defined meta:name="DCTERMS.W3CDTF/DCTERMS.available">2016-07-28</meta:user-defined>
    <meta:user-defined meta:name="OVERHEIDop.Ruimtelijkplan/OVERHEIDop.bekendmakingBetreffendePlan"/>
  </office:meta>
</office:document-meta>
</file>