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chikking Wet algemene bepalingen omgevingsrecht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Uitgebreide voorbereidingsprocedure,</text:span>
            <text:span text:style-name="nadrukvet"> toegang rangeergoederenstation (projectgebied globaal tegen spoor tussen de IJsselallee en gebouw </text:span>
            <text:span text:style-name="nadrukvet">Wärtsila</text:span>
            <text:span text:style-name="nadrukvet">, aan zijde Hanzeland) </text:span>
            <text:span text:style-name="nadrukvet">te </text:span>
            <text:span text:style-name="nadrukvet">Zwolle</text:span>
          </text:p>
            <text:p text:style-name="tussenkopcur">
            <text:span text:style-name="nadrukvet">Burgemeester en wethouders van Zwolle maken bekend dat zij in het kader van de Wet algemene bepalingen omgevingsrecht voornemens zijn vergunning te verlenen:</text:span>
          </text:p>
            <text:p text:style-name="common-al">Kenmerk : 5726-2016</text:p>
            <text:p text:style-name="common-al">Locatie : toegang rangeer goederen station (het projectgebied ligt globaal tegen het spoor tussen de IJsselallee en het gebouw Wärtsila, aan de zijde Hanzeland) te Zwolle</text:p>
            <text:p text:style-name="common-al">Voor : het afwijken van het bestemmingsplan voor het planologisch mogelijk maken van een tweede toegang naar het rangeer goederen station bestaande uit de volgende activiteit: het gebruiken van gronden of bouwwerken in strijd met een bestemmingsplan, een beheersverordening, een exploitatieplan, regels gesteld door Rijk of provincie of een voorbereidingsbesluit.</text:p>
            <text:p text:style-name="common-al">Type : integraal.</text:p>
            <text:p text:style-name="common-al">De aanvraag, de ontwerpbeschikking en de bijbehorende stukken liggen met ingang van <text:span text:style-name="nadrukvet">22 juli tot en met 1 september 2016 ter inzage</text:span> in het Informatiecentrum Stadskantoor, tijdens openingstijden, Lübeckplein 2.</text:p>
            <text:p text:style-name="common-al">Daarnaast is de ontwerpbeschikking digitaal te raadplegen op de website www.ruimtelijkeplannen.nl/web-roo/?planidn=NL.IMRO.0193.POV16001-0003</text:p>
            <text:p text:style-name="common-al">De bronbestanden zijn beschikbaar via http://ro.zwolle.nl/plans/NL.IMRO.0193.POV16001-0003-/NL.IMRO.0193.POV16001-0003</text:p>
            <text:p text:style-name="last-al">Tijdens de periode van ter inzage legging kunnen schriftelijk <text:span text:style-name="nadrukvet">zienswijzen</text:span> worden ingebracht. Zij moeten worden gericht aan ons college en worden verzonden aan de afdeling Fysieke Leefomgeving, Postbus 10007, 8000 GA Zwolle. In deze periode kunnen ook zienswijzen mondeling worden ingebracht. Als u van deze mogelijkheid gebruik wilt maken kunt u dit binnen genoemde termijn van terinzagelegging kenbaar maken op telefoonnummer 14038. Een medewerk(st)er van juridische ondersteuning van de sectie Vergunningen neemt dan telefonisch contact met u op om uw mondeling zienswijzen te noteren.</text:p>
            <text:p text:style-name="tussenkopcur">
            <text:span text:style-name="nadrukvet">Wij maken u erop attent dat slechts beroep tegen de uiteindelijke beschikking kan worden ingediend als ook een zienswijze is ingebracht tegen de ontwerpbeschikking en men belanghebbende is</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666</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666</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666</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Wet algemene bepalingen omgevingsrecht</meta:user-defined>
    <meta:user-defined meta:name="OVERHEIDop.doctype">Officiële Publicaties, versie 1.1</meta:user-defined>
    <meta:user-defined meta:name="DCTERMS.W3CDTF/OVERHEIDop.jaargang">2016</meta:user-defined>
    <meta:user-defined meta:name="DCTERMS.W3CDTF/DCTERMS.available">2016-07-25</meta:user-defined>
    <meta:user-defined meta:name="OVERHEIDop.publicationIssue">39666</meta:user-defined>
    <meta:user-defined meta:name="OVERHEIDop.StcrtID/DC.identifier">stcrt-2016-3966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9AB 14</meta:user-defined>
    <meta:user-defined meta:name="OVERHEIDop.woonplaats">Zwolle</meta:user-defined>
    <meta:user-defined meta:name="OVERHEIDop.straatnaam">Willemsvaar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2114 502359</meta:user-defined>
    <meta:user-defined meta:name="OVERHEIDop.versieInformatie"/>
  </office:meta>
</office:document-meta>
</file>