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1647Primulastraat 4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Gemeenteblad III, 201</text:span>
            <text:span text:style-name="nadrukvet">6 nr. 47</text:span>
          </text:p>
            <text:p text:style-name="common-al">(reservering parkeerplaats gehandicapte)</text:p>
            <text:p text:style-name="common-al">
            <text:span text:style-name="nadrukvet">Burgemeester en wethouders van Hilversu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De gemeente heeft een aanvraag ontvangen om nabij de woning Primulastraat 41, te plaatsen een verkeersteken "parkeergelegenheid voor het motor- of gehandicaptenvoertuig dat door, of t.b.v. het vervoer van gehandicapten wordt gebruikt; tevens parkeerverbod voor andere voertuigen".</text:p>
            <text:p text:style-name="common-al">De aanvrager is in het bezit van een geldige gehandicaptenparkeerkaart en deze kaart wordt uitsluitend afgegeven als door middel van een geneeskundige verklaring is vastgesteld dat de gehandicapte zich slechts met grote moeite, anders dan over korte afstand, te voet kan voortbewegen.</text:p>
            <text:p text:style-name="common-al">Er kan niet op een ander wijze in een parkeerplaats voor deze gehandicapte worden voorzien.</text:p>
            <text:p text:style-name="common-al">Gelet hierop is een gereserveerde parkeerplaats voor het motor- of gehandicaptenvoertuig, dat door of ten behoeve van deze gehandicapte wordt gebruikt, noodzakelijk. In overleg met de belanghebbende is de locatie in de parkeerstrook van de Primulastraat 41 aangemerkt als de meest geschikte locatie.</text:p>
            <text:p text:style-name="common-al">De Korpschef van de Regiopolitie Gooi en Vechtstreek is gehoord in overeenstemming met artikel 24 van het Besluit Administratieve Bepalingen inzake het Wegverkeer (BABW) en heeft verklaard geen bezwaar te hebben tegen het aanwijzen van een parkeervak ter plaatse als parkeergelegenheid voor deze gehandicapte.</text:p>
            <text:p text:style-name="common-al">De Primulastraat 41 is gelegen binnen deze gemeente en bij de gemeente in beheer en onderhoud.</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common-al">Op grond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p text:style-name="common-al">door het plaatsen van bord E6 van bijlage 1 van het Reglement Verkeersregels en Verkeerstekens 1990 (inclusief een onderbord OB309 met kentekennummer) tegenover de woning aan de Primulastraat 41 aan te wijzen als een gehandicaptenparkeerplaats op kenteken en daarmee tevens het parkeren voor andere voertuigen op dat parkeervak te verbieden;</text:p>
            <text:p text:style-name="common-al">Hilversum, 20 juli 2016,</text:p>
            <text:p text:style-name="common-al">burgemeester en wethouders voornoemd,</text:p>
            <text:p text:style-name="common-al">namens dezen:</text:p>
            <text:p text:style-name="common-al">teammanager van de afdeling Publiekszaken, team Back Office</text:p>
            <text:p text:style-name="common-al">N.van den Bedum</text:p>
            <text:p text:style-name="common-al">Dit besluit is op	 06 juli 2016 openbaar gemaakt en gedurende 6 weken in zijn geheel in te zien op de website van de Staatscourant (www.officielebekendmakingen.nl) Dit is de enige rechtsgeldige bekendmaking. Een gelijkluidend exemplaar met eventuele bijlagen is gedurende 6 weken in te zien op de website van de gemeente Hilversum (www.hilversum.nl/verkeersbesluiten). Op grond van de Algemene wet bestuursrecht (Awb), kan degene die door een besluit rechtstreeks in zijn belang is getroffen, binnen 6 weken na heden, daartegen schriftelijk een gemotiveerd bezwaarschrift indienen bij burgemeester en wethouders (postbus 9900, 1201 GM Hilversum). Het indienen van een bezwaarschrift schort de werking van een besluit niet op. Als u dit wel wilt, dient u een verzoek om een voorlopige voorziening (schorsing) aan te vragen bij de voorzieningenrechter van de Rechtbank Midden-Nederland, afdeling bestuursrecht, postbus 16005, 3500 DA Utrecht. (o.v.v. voorlopige voorziening). Voor het behandelen van een dergelijk verzoek wordt door de rechtbank griffierecht geheven. De actuele bedragen kunt u opvragen bij de rechtbank (030-223 30 10).</text:p>
            <text:p text:style-name="last-al">Vr164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65</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665</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665</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regeling1647Primulastraat 41</meta:user-defined>
    <meta:user-defined meta:name="OVERHEIDop.doctype">Officiële Publicaties, versie 1.1</meta:user-defined>
    <meta:user-defined meta:name="DCTERMS.W3CDTF/OVERHEIDop.jaargang">2016</meta:user-defined>
    <meta:user-defined meta:name="DCTERMS.W3CDTF/DCTERMS.available">2016-07-25</meta:user-defined>
    <meta:user-defined meta:name="OVERHEIDop.publicationIssue">39665</meta:user-defined>
    <meta:user-defined meta:name="OVERHEIDop.StcrtID/DC.identifier">stcrt-2016-39665</meta:user-defined>
    <meta:user-defined meta:name="DCTERMS.alternative">Gemeente Hilversum - aanleggen gehandicaptenparkeerplaats - Primulastraat</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Gemeente/DC.spatial">Hilversum</meta:user-defined>
    <meta:user-defined meta:name="OVERHEID.PostcodeHuisnummer/OVERHEIDop.postcodeHuisnummer">1214KS 41</meta:user-defined>
    <meta:user-defined meta:name="OVERHEIDop.woonplaats">Hilversum</meta:user-defined>
    <meta:user-defined meta:name="OVERHEIDop.straatnaam">Primul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892 469090</meta:user-defined>
    <meta:user-defined meta:name="OVERHEIDop.versieInformatie"/>
  </office:meta>
</office:document-meta>
</file>