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Oudelande, gedeelte Wilhelminastraat 27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3 van de Wet ruimtelijke ordening, bekend dat bij besluit van 14 juli 2016 de gemeenteraad van Borsele het bestemmingsplan “Kern Oudelande, gedeelte Wilhelminastraat 27a, 2016” heeft vastgesteld. </text:p>
            <text:p text:style-name="common-al">
            <text:span text:style-name="nadrukvet">Inhoud bestemmingsplan</text:span>
          </text:p>
            <text:p text:style-name="common-al">Dit bestemmingsplan maakt de bouw van één woning aan de Wilhelminastraat in Oudelande, tussen de huisnummers 27 en 29, planologisch-juridisch mogelijk. Momenteel staat op de beoogde bouwlocatie een fruitschuur.</text:p>
            <text:p text:style-name="common-al">
            <text:span text:style-name="nadrukvet">Inzage</text:span>
          </text:p>
            <text:p text:style-name="common-al">U kunt het besluit tot vaststelling en het bestemmingsplan vanaf 28 juli 2016 via <text:a xlink:href="http://www.ruimtelijkeplannen.nl" xlink:type="simple">www.ruimtelijkeplannen.nl</text:a> raadplegen. Op deze website selecteert u het tabblad “Bestemmingsplannen”. Vul in het venster “ID” de volgende identificatiecode in: NL.IMRO.0654.BPOLWS27a2016-0003.</text:p>
            <text:p text:style-name="common-al">Daarnaast ligt het besluit samen met het bestemmingsplan ter inzage in het gemeentehuis, Stenevate 10 te Heinkenszand. Het gemeentehuis is geopend van maandag t/m donderdag van 08.30 uur tot 16.00 uur en op vrijdagochtend van 08.30 uur tot 12.00 uur. </text:p>
            <text:p text:style-name="common-al">
            <text:span text:style-name="nadrukvet">Beroep</text:span>
          </text:p>
            <text:p text:style-name="common-al">Tegen het besluit tot vaststelling van een bestemmingsplan kan beroep worden ingesteld door een belanghebbende aan wie redelijkerwijs niet kan worden verweten dat hij niet tijdig een zienswijze naar voren heeft gebracht tegen het ontwerp bestemmingsplan.</text:p>
            <text:p text:style-name="common-al">Het beroep moet ingesteld worden bij de Afdeling bestuursrechtspraak van de Raad van State, Postbus 20019, 2500 EA ’s-Gravenhage. De beroepstermijn loopt van 29 juli t/m    </text:p>
            <text:p text:style-name="common-al">8 september 2016.</text:p>
            <text:p text:style-name="common-al">
            <text:span text:style-name="nadrukvet">Inwerkingtreding bestemmingsplan</text:span>
          </text:p>
            <text:p text:style-name="last-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n Oudelande, gedeelte Wilhelminastraat 27a, 2016”</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652</meta:user-defined>
    <meta:user-defined meta:name="OVERHEIDop.StcrtID/DC.identifier">stcrt-2016-39652</meta:user-defined>
    <meta:user-defined meta:name="OVERHEID.TaxonomieBeleidsagenda/OVERHEID.category">Bestuur | Organisatie en beleid</meta:user-defined>
    <meta:user-defined meta:name="OVERHEIDop.Ruimtelijkplan/OVERHEIDop.bekendmakingBetreffendePlan">NL.IMRO.0654.BPOLWS27a2016-0003</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6AE 27</meta:user-defined>
    <meta:user-defined meta:name="OVERHEIDop.woonplaats">Oudelande</meta:user-defined>
    <meta:user-defined meta:name="OVERHEIDop.straatnaam">Wilhelm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8211 380889</meta:user-defined>
    <meta:user-defined meta:name="OVERHEIDop.versieInformatie"/>
  </office:meta>
</office:document-meta>
</file>