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opheffen van vrijliggende fietspaden aan de Graspeel in Ze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 3205-2016</text:p>
            <text:p text:style-name="context_bottom"/>
          </text:section>
          <text:p text:style-name="aanhef_wie">Burgemeester en wethouders van de gemeente Landerd</text:p>
          <text:section text:name="considerans_id1-3-2-1-3" text:style-name="considerans">
            <text:p text:style-name="tussenkopcur">
            <text:span text:style-name="nadrukvet">Overwegingen ten aanzien van het besluit</text:span>
          </text:p>
            <text:p text:style-name="considerans.al">Motivering:</text:p>
            <text:p text:style-name="considerans.al">Bij dit verkeersbesluit hebben wij het volgende overwogen: </text:p>
            <text:p text:style-name="considerans.al">  De      fietspaden hebben dringend groot onderhoud nodig.</text:p>
            <text:p text:style-name="considerans.al">
  De      verkeersintensiteit op de Graspeel is na de aanleg van de fietstunnel zo      laag dat de vrij liggende fietspaden overbodig zijn geworden.</text:p>
            <text:p text:style-name="considerans.al">
  Ter      vervanging worden op de rijbaan fietssuggestiestroken aangebracht overeenkomstig      Duurzaam Veilig.</text:p>
            <text:p text:style-name="considerans.al">
  De      aansluitende wegen zijn al voorzien van fietssuggestiestroken.</text:p>
            <text:p text:style-name="considerans.al"> 
  Het      belang van het beschermen van weggebruikers en passagiers.</text:p>
            <text:p text:style-name="considerans.al"> 
  Het      zoveel mogelijk waarborgen van de vrijheid van het verkeer.
</text:p>
            <text:p text:style-name="considerans.al">Het belang van het verzekeren van de veiligheid op de weg.   </text:p>
            <text:p text:style-name="considerans.al"/>
            <text:p text:style-name="considerans.al">Het besluit is genomen op grond van:   </text:p>
            <text:p text:style-name="considerans.al">de      bepalingen in de Wegenverkeerswet 1994; in artikel 18, eerste lid, onder d, is bepaald dat het college van      burgemeester en wethouders bevoegd is tot het nemen van verkeersbesluiten;</text:p>
            <text:p text:style-name="considerans.al">
  de      bepalingen van het Reglement Verkeersregels en Verkeerstekens 1990;</text:p>
            <text:p text:style-name="considerans.al">
  de      bepalingen van het Besluit Administratieve Bepalingen inzake het      Wegverkeer
 </text:p>
            <text:p text:style-name="considerans.al"> de      Algemene Wet Bestuursrecht.
 </text:p>
            <text:p text:style-name="considerans.al"/>
            <text:p text:style-name="considerans.al">Adviezen:</text:p>
            <text:p text:style-name="considerans.al">We hebben voor dit besluit advies ingewonnen bij de regiopolitie De korpschef van de politie Oost Brabant heeft positief geadviseerd (overeenkomstig artikel 24 van het Besluit Administratieve Bepalingen inzake het wegverkeer ).  [Vul hier de tekst van de overwegingen i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opheffen van vrij liggende fietspaden langs de Graspeel in Zeeland,                oostzijde van de Peelweg ( N277 ), zie bijhorende plattegrond. </text:p>
              </text:list-item>
            </text:list>
            <text:p text:style-name="last-al">Door het verwijderen van de fietspaden en de bijhorende verkeersborden G12a    ( verplicht fietspad ) en verkeersbord G12b ( einde brom/fietspad ) worden de fietspaden opgeheven</text:p>
            <text:p text:style-name="tekst_bottom"/>
          </text:section>
        </text:section>
        <text:section text:name="regeling-sluiting_id1-3-2-3" text:style-name="regeling-sluiting">
          <text:section text:name="gegeven_id1-3-2-3-1" text:style-name="gegeven">
            <text:p text:style-name="dagtekening">
            <text:span text:style-name="plaats">Zeeland, 19 juli 2016</text:span>
            <text:span text:style-name="datum"/>
          </text:p>
          </text:section>
          <text:section text:name="ondertekening_id1-3-2-3-2">
            <text:p><text:span text:style-name="functie">Afdeling Realisatie en Beheer </text:span></text:p>
            <text:p><text:span text:style-name="deze">Namens deze,</text:span></text:p>
            <text:p><text:span text:style-name="ondertekening_naam">
            <text:span text:style-name="voornaam">J.P.Th.M. van Gorp</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schrift en voorlopige voorziening: </text:p>
          <text:p text:style-name="bezwaarschrift_al">Tegen dit besluit kunnen belanghebbenden vanaf 30 juli 2016 tot en met </text:p>
          <text:p text:style-name="bezwaarschrift_al">10 september 2016 bezwaar maken door het indienen van een bezwaarschrift bij het college van burgemeester en wethouders van Landerd, Postbus 35, 5410 AA  Zeeland. </text:p>
          <text:p text:style-name="bezwaarschrift_al">U kunt ook digitaal bezwaar indienen via <text:a xlink:href="http://www.landerd.nl/" xlink:type="simple">www.landerd.nl</text:a> (digitaal loket).</text:p>
          <text:p text:style-name="bezwaarschrift_al">Het bezwaarschrift moet op grond van artikel 6:5 van de Algemene wet bestuursrecht zijn ondertekend en dient tenminste te bevatten:</text:p>
          <text:p text:style-name="bezwaarschrift_al"/>
          <text:list text:style-name="id1-3-2-4-8">
            <text:list-item text:style-override="id1-3-2-4-8-1">
              <text:number>1.</text:number>
              <text:p text:style-name="al">naam en adres van de indiener</text:p>
            </text:list-item>
            <text:list-item text:style-override="id1-3-2-4-8-2">
              <text:number>2.</text:number>
              <text:p text:style-name="al">dagtekening</text:p>
            </text:list-item>
            <text:list-item text:style-override="id1-3-2-4-8-3">
              <text:number>3.</text:number>
              <text:p text:style-name="al">omschrijving van het besluit waartegen het bezwaar is gericht</text:p>
            </text:list-item>
            <text:list-item text:style-override="id1-3-2-4-8-4">
              <text:number>4.</text:number>
              <text:p text:style-name="al">de gronden waarop het bezwaarschrift rust. </text:p>
              <text:p text:style-name="al">Als u bezwaar maakt, kunt u tevens om een voorlopige voorziening verzoeken bij de voorzieningenrechter, postbus 90125, 5200 MA te ’s-Hertogenbosch. </text:p>
              <text:p text:style-name="al">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 </text:p>
              <text:p text:style-name="al"> </text:p>
              <text:p text:style-name="al">U kunt ook digitaal een verzoek om voorlopige voorziening indienen bij de genoemde rechtbank via <text:a xlink:href="http://loket.rechtspraak.nl/bestuursrecht" xlink:type="simple">http://loket.rechtspraak.nl/bestuursrecht</text:a>.</text:p>
              <text:p text:style-name="al">  </text:p>
              <text:p text:style-name="al">Heeft u vragen over dit besluit?</text:p>
              <text:p text:style-name="al">Voor vragen kunt u terecht bij de heer Patrick van Boekel van de afdeling Realisatie &amp; Beheer, telefoon: 0486-458111.</text:p>
              <text:p text:style-name="al">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47</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647</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647</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opheffen van vrijliggende fietspaden aan de Graspeel in Zeeland.</meta:user-defined>
    <meta:user-defined meta:name="OVERHEIDop.doctype">Officiële Publicaties, versie 1.1</meta:user-defined>
    <meta:user-defined meta:name="DCTERMS.W3CDTF/OVERHEIDop.jaargang">2016</meta:user-defined>
    <meta:user-defined meta:name="DCTERMS.W3CDTF/DCTERMS.available">2016-07-29</meta:user-defined>
    <meta:user-defined meta:name="OVERHEIDop.publicationIssue">39647</meta:user-defined>
    <meta:user-defined meta:name="OVERHEIDop.StcrtID/DC.identifier">stcrt-2016-39647</meta:user-defined>
    <meta:user-defined meta:name="DCTERMS.alternative">Gemeente Landerd - Verkeersbesluit voor het opheffen van vrij liggende fietspaden aan de Graspeel in Zeeland - Graspeel in Zeeland</meta:user-defined>
    <meta:user-defined meta:name="OVERHEID.Organisatietype/OVERHEID.organisationType">gemeente</meta:user-defined>
    <meta:user-defined meta:name="OVERHEID.Gemeente/OVERHEID.authority">Landerd</meta:user-defined>
    <meta:user-defined meta:name="OVERHEID.Gemeente/DC.creator">Landerd</meta:user-defined>
    <meta:user-defined meta:name="OVERHEID.TaxonomieBeleidsagenda/OVERHEID.category">Verkeer | Organisatie en beleid</meta:user-defined>
    <meta:user-defined meta:name="OVERHEID.PostcodeHuisnummer/OVERHEIDop.postcodeHuisnummer">5411LB 49</meta:user-defined>
    <meta:user-defined meta:name="OVERHEIDop.woonplaats">Zeeland</meta:user-defined>
    <meta:user-defined meta:name="OVERHEIDop.straatnaam">Graspe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 3205-2016</meta:user-defined>
    <meta:user-defined meta:name="DCTERMS.abstract">Verkeersbesluit voor het opheffen van vrij liggende fietspaden aan de Graspeel in Zeeland</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6-24878</meta:user-defined>
    <meta:user-defined meta:name="OVERHEID.EPSG28992/DC.spatial">177607 411551</meta:user-defined>
    <meta:user-defined meta:name="OVERHEIDop.versieInformatie"/>
  </office:meta>
</office:document-meta>
</file>