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1e herziening Drielanden-West 1e fase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7 juli het bestemmingsplan 1<text:span text:style-name="sup">e</text:span> herziening Drielanden-West 1<text:span text:style-name="sup">e</text:span> fase 2015 ongewijzigd vastgesteld. Het bestemmingsplan voorziet in een ondergeschikte herziening van het bestemmingsplan Drielanden-West 1e fase 2015. Vooruitlopend op de ontwikkeling en bouw van de wijk Harderweide zijn enkele bestaande groenstructuren versterkt met de aanleg van nieuwe houtwallen. De manier waarop deze houtwallen zijn gerealiseerd wijkt deels af van de begrenzing zoals die is opgenomen in het bestemmingsplan en sluit voor wat betreft de houtwallen ook niet meer aan op de stedenbouwkundige opzet van het plan. Met de voorliggende herziening worden belemmeringen voor de vergunningverlening voor de eerste fase van Harderweide weggenomen.</text:p>
            <text:p text:style-name="common-al">Het bestemmingsplan ligt met ingang van 4 augustus gedurende 6 weken voor een ieder ter inzage in de stadswinkel van het stadhuis. Gedurende deze termijn kan tegen het vastgestelde bestemmingsplan beroep bij de Afdeling Bestuursrechtspraak van de Raad van State, Postbus20019, 2500 EA ’s-Gravenhage worden ingesteld door een belanghebbende aan wie redelijkerwijs niet kan worden verweten dat hij/zij geen zienswijzen heeft ingediend.</text:p>
            <text:p text:style-name="common-al">Een ingesteld beroep heeft geen schorsende werking. Hiervoor kunt u een apart verzoek om voorlopige voorziening indienen bij de Afdeling Bestuursrechtspraak van de Raad van State. Informatie: domein Ruimte, dhr. P. Mulder, tel. 411911.</text:p>
            <text:p text:style-name="common-al">Het plan (NL.IMRO.0243.BP00170-0002) kunt u ook raadplegen via de landelijke website: http://www.ruimtelijkeplannen.nl (bronbestanden: <text:a xlink:href="http://ruimtelijkeplannen.harderwijk.nl/plans" xlink:type="simple">http://ruimtelijkeplannen.harderwijk.nl/plans</text:a>/NL.IMRO.0243.BP00170-/NL.IMRO.0243.BP00170-0002) of op de website van de gemeente Harderwijk onder: www.harderwijk.nl/plannendriela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3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3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1e herziening Drielanden-West 1e fase 2015</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39638</meta:user-defined>
    <meta:user-defined meta:name="OVERHEIDop.StcrtID/DC.identifier">stcrt-2016-39638</meta:user-defined>
    <meta:user-defined meta:name="OVERHEID.TaxonomieBeleidsagenda/OVERHEID.category">Ruimte en infrastructuur | Organisatie en beleid</meta:user-defined>
    <meta:user-defined meta:name="OVERHEIDop.Ruimtelijkplan/OVERHEIDop.bekendmakingBetreffendePlan">NL.IMRO.0243.BP00170-0002</meta:user-defined>
    <meta:user-defined meta:name="OVERHEID.Organisatietype/OVERHEID.organisationType">gemeente</meta:user-defined>
    <meta:user-defined meta:name="OVERHEID.Gemeente/DC.creator">Harderwijk</meta:user-defined>
    <meta:user-defined meta:name="OVERHEID.Informatietype/DC.type">officiële publicatie</meta:user-defined>
    <dc:language>nl</dc:language>
    <meta:user-defined meta:name="OVERHEID.PostcodeHuisnummer/OVERHEIDop.postcodeHuisnummer">3845KA 4</meta:user-defined>
    <meta:user-defined meta:name="OVERHEIDop.woonplaats">Harderwijk</meta:user-defined>
    <meta:user-defined meta:name="OVERHEIDop.straatnaam">Biezen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830 481844</meta:user-defined>
    <meta:user-defined meta:name="OVERHEIDop.versieInformatie"/>
  </office:meta>
</office:document-meta>
</file>