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engen van baggerspecie, afkomstig van de recreatievijver te Itteren in de dekgrondberging Ittere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 beschikken op de aanvraag van Consortium Grensmaas BV, Verloren van Themaatweg 11, 6121 RG Born, om een vergunning op grond van de Waterwet.</text:p>
      <text:p text:style-name="ifm_p_mt.3.7mm_ifm">De aanvraag betreft het brengen van baggerspecie, afkomstig van de recreatievijver te Itteren in de dekgrondberging Itteren.</text:p>
      <text:h text:style-name="ifm_p_font.bold-italic_mt.5.08mm_page.keep-with-next_ifm" text:outline-level="5">Terinzagelegging</text:h>
      <text:p text:style-name="ifm_p_mt.4.23mm_ifm">De ontwerpbeschikking, alsmede de aanvraag liggen, tijdens kantooruren, van 1 augustus 2016 tot en met 11 september 2016 ter inzage bij Rijkswaterstaat Zuid-Nederland, Avenue Céramique 125, 6221 KV Maastricht en bij het Gemeentehuis Maastricht, Mosae Forum 10, 6211 DW Maastricht.</text:p>
      <text:h text:style-name="ifm_p_font.bold-italic_mt.5.08mm_page.keep-with-next_ifm" text:outline-level="5">Zienswijze(n)</text:h>
      <text:p text:style-name="ifm_p_mt.4.23mm_ifm">Eenieder kan binnen de bovengenoemde termijn zienswijzen hieromtrent mondeling, maar bij voorkeur schriftelijk, kenbaar maken bij:</text:p>
      <text:p text:style-name="ifm_p_mt.3.7mm_ifm">Rijkswaterstaat Zuid-Nederland, Afdeling Vergunningverlening, Postbus 25, 6200 MA Maastricht, onder vermelding van ‘RWSZ2016-00008263’.</text:p>
      <text:h text:style-name="ifm_p_font.bold-italic_mt.5.08mm_page.keep-with-next_ifm" text:outline-level="5">Inlichtingen</text:h>
      <text:p text:style-name="ifm_p_mt.4.23mm_ifm">Voor nadere informatie, of voor het maken van een afspraak, kunt u tijdens kantooruren contact opnemen met het secretariaat van vergunningverlening, bereikbaar onder telefoonnummer 088 7974311.</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636</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636</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engen van baggerspecie, afkomstig van de recreatievijver te Itteren in de dekgrondberging Itter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rengen van baggerspecie, afkomstig van de recreatievijver te Itteren in de dekgrondberging Itteren, Rijkswaterstaat</meta:user-defined>
    <meta:user-defined meta:name="DCTERMS.W3CDTF/DCTERMS.available">2016-07-28</meta:user-defined>
    <meta:user-defined meta:name="OVERHEIDop.Ruimtelijkplan/OVERHEIDop.bekendmakingBetreffendePlan"/>
  </office:meta>
</office:document-meta>
</file>