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iker aanwijzen van een drietal parkeervakken als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text:span text:style-name="nadrukvet">De Spiker</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Spiker weg is als bedoeld in artikel 18 lid 1 onder d van de Wegenverkeerswet 1994;</text:p>
              </text:list-item>
              <text:list-item text:style-override="id1-3-2-1-1-7-2">
                <text:number>–</text:number>
                <text:p text:style-name="al">de Spiker onder beheer is van de gemeente Harlingen en dat het college van Burgemeester en Wethouders derhalve bevoegd is tot het nemen van het verkeersbesluit;</text:p>
              </text:list-item>
              <text:list-item text:style-override="id1-3-2-1-1-7-3">
                <text:number>–</text:number>
                <text:p text:style-name="al">het betreffende deel van de Spiker in het wegencategoriseringsplan van de gemeente Harlingen de functie van erftoegangsweg binnen de bebouwde kom vervult;</text:p>
              </text:list-item>
              <text:list-item text:style-override="id1-3-2-1-1-7-4">
                <text:number>–</text:number>
                <text:p text:style-name="al">het noodzakelijk is om extra parkeervoorzieningen te realiseren voor de bezoekers van de Hospice;</text:p>
              </text:list-item>
              <text:list-item text:style-override="id1-3-2-1-1-7-5">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en E10zb (parkeerschijfzone) en E11ze (einde parkeerschijfzone) van het Reglement Verkeersregels en Verkeerstekens 1990 een drietal parkeervakken aan de oostkant op de Spiker ten zuiden van de kruising Horscamp en de Spiker aan te wijzen als parkeerschijfzone;</text:p>
              </text:list-item>
              <text:list-item text:style-override="id1-3-2-2-1-1-2">
                <text:number>–</text:number>
                <text:p text:style-name="al">Door vermelding op bovengenoemde borden de maximaal toegestane parkeertijd vast stellen op 4 uur;</text:p>
              </text:list-item>
              <text:list-item text:style-override="id1-3-2-2-1-1-3">
                <text:number>–</text:number>
                <text:p text:style-name="al">De betreffende parkeerplaatsen te voorzien van een blauwe markering, zoals aangegeven in het Reglement Verkeersregels en Verkeerstekens 1990.</text:p>
              </text:list-item>
            </text:list>
            <text:p text:style-name="last-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7 mei 2016.</text:span>
          </text:p>
          </text:section>
          <text:section text:name="ondertekening_id1-3-2-3-2">
            <text:p><text:span text:style-name="organisatie">Burgemeester en wethouders van Harlingen,</text:span></text:p>
            <text:p><text:span text:style-name="functie">de secretaris, </text:span></text:p>
            <text:p><text:span text:style-name="ondertekening_naam">
            <text:span text:style-name="voornaam">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iker aanwijzen van een drietal parkeervakken als parkeerschijfzone</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631</meta:user-defined>
    <meta:user-defined meta:name="OVERHEIDop.StcrtID/DC.identifier">stcrt-2016-39631</meta:user-defined>
    <meta:user-defined meta:name="DCTERMS.alternative">Gemeente Harlingen - Aanwijzen van een drietal parkeervakken aan de oostkant op de Spiker ten zuiden van de kruising Horscamp en de Spiker als parkeerschijfzone - Kruispunt Horscamp - Spiker</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1VB 21</meta:user-defined>
    <meta:user-defined meta:name="OVERHEIDop.woonplaats">Harlingen</meta:user-defined>
    <meta:user-defined meta:name="OVERHEIDop.straatnaam">De Spik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981 576650</meta:user-defined>
    <meta:user-defined meta:name="OVERHEIDop.versieInformatie"/>
  </office:meta>
</office:document-meta>
</file>