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60</text:p>
          </table:table-cell>
        </table:table-row>
        <table:table-row table:style-name="staatscourant.koprow1">
          <table:covered-table-cell/>
          <table:covered-table-cell/>
          <table:table-cell office:value-type="string" table:style-name="staatscourant.publicatiedatumcel">
            <text:p>29 januar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Volksgezondheid, Welzijn en Sport van 15 december 2015, 888888-145590-PG, houdende verlenging van de vergunning op grond van de Wet op het bevolkingsonderzoek voor het bevolkingsonderzoek baarmoederhalskanker, en besluit van de Minister van Volksgezondheid, Welzijn en Sport van 15 december 2015, 884059-145302-PG, houdende verlenging van de vergunning op grond van de Wet op het bevolkingsonderzoek voor het bevolkingsonderzoek borstkanker</text:h>
      <text:p text:style-name="ifm_p_mt.3.7mm_ifm">De Minister van Volksgezondheid, Welzijn en Sport,</text:p>
      <text:p text:style-name="ifm_p_mt.3.7mm_ifm">MAAKT BEKEND:</text:p>
      <text:p text:style-name="ifm_p_mt.3.7mm_ifm">Op 15 december 2015 werd aan de vijf stichtingen voor bevolkingsonderzoek, te weten Bevolkingsonderzoek Midden-West, Bevolkingsonderzoek Noord, Bevolkingsonderzoek Oost, Bevolkingsonderzoek Zuid en Bevolkingsonderzoek Zuid-West van 1 januari 2016 tot 1 januari 2018 een vergunning als bedoeld in artikel 3, eerste lid, van de Wet op het bevolkingsonderzoek verleend voor de voortzetting van het bevolkingsonderzoek naar baarmoederhalskanker bij vrouwen van 30 tot en met 60 jaar, en van 1 januari 2016 tot 1 januari 2021 voor de voortzetting van de uitvoering van het bevolkingsonderzoek naar borstkanker bij vrouwen van 50 tot en met 75 jaar.</text:p>
      <text:p text:style-name="ifm_p_mt.3.7mm_ifm">De vergunningen zijn te vinden op www.rijksoverheid.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960</text:span><text:tab/>29 januar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960</text:span><text:tab/>29 januar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de Minister van Volksgezondheid, Welzijn en Sport van 15 december 2015, 888888-145590-PG, houdende verlenging van de vergunning op grond van de Wet op het bevolkingsonderzoek voor het bevolkingsonderzoek baarmoederhalskanker, en besluit van de Minister van Volksgezondheid, Welzijn en Sport van 15 december 2015, 884059-145302-PG, houdende verlenging van de vergunning op grond van de Wet op het bevolkingsonderzoek voor het bevolkingsonderzoek borstkanker</dc:title>
    <meta:user-defined meta:name="OVERHEIDop.versieInformatie"/>
    <meta:user-defined meta:name="OVERHEID.Ministerie/DC.creator">Ministerie van Volksgezondheid, Welzijn en Sport</meta:user-defined>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6-396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960</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Gezondheidsrisico's</meta:user-defined>
    <meta:user-defined meta:name="DC.title">Besluit van de Minister van Volksgezondheid, Welzijn en Sport van 15 december 2015, 888888-145590-PG, houdende verlenging van de vergunning op grond van de Wet op het bevolkingsonderzoek voor het bevolkingsonderzoek baarmoederhalskanker, en besluit van de Minister van Volksgezondheid, Welzijn en Sport van 15 december 2015, 884059-145302-PG, houdende verlenging van de vergunning op grond van de Wet op het bevolkingsonderzoek voor het bevolkingsonderzoek borstkanker</meta:user-defined>
    <meta:user-defined meta:name="DCTERMS.W3CDTF/DCTERMS.available">2016-01-29</meta:user-defined>
  </office:meta>
</office:document-meta>
</file>