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Badhoevedorp,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A9 Badhoevedorp is onderstaand besluit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mt.3.7mm_ifm">Bij besluit met kenmerk 563085/754876, is door het college van gedeputeerde staten van Noord-Holland op grond van artikel 5, lid 1, sub e van de Wegenverordening Noord-Holland een vergunning verleend voor het aanleggen van een kunstwerk (KW20) ten behoeve van HOV1-busbaan over rijksweg A9 ter hoogte van de Cateringweg in de gemeente Haarlemmermeer.</text:p>
      <text:p text:style-name="ifm_p_mt.3.7mm_ifm">Het besluit is niet gewijzigd ten opzichte van het ontwerp­besluit en is op 25 januari 2016 bekendgemaakt aan de opdrachtnemer.</text:p>
      <text:h text:style-name="ifm_p_font.bold_mt.5.08mm_page.keep-with-next_ifm" text:outline-level="4">Waar en wanneer kunt u de stukken inzien?</text:h>
      <text:p text:style-name="ifm_p_mt.4.23mm_ifm">Het besluit en de bijbehorende stukken liggen met ingang van 26 januari 2016 tot en met 7 maart 2016 tijdens kantooruren ter inzage bij de provincie Noord-Holland, Houtplein 33 te Haarlem.</text:p>
      <text:h text:style-name="ifm_p_font.bold_mt.5.08mm_page.keep-with-next_ifm" text:outline-level="4">Hoe kunnen belanghebbenden beroep indienen?</text:h>
      <text:p text:style-name="ifm_p_mt.4.23mm_ifm">Van 26 januari 2016 tot en met 7 maart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text:p>
      <text:p text:style-name="ifm_p_ifm">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A.P.J. van Berkom, Directie Beheer en Uitvoering, sector Verkeersmanagement, telefoon 023 – 514 51 72.</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57</text:span><text:tab/>27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57</text:span><text:tab/>27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de uitvoering van het project Omlegging A9 Badhoevedor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Badhoevedorp, Rijkswaterstaat</meta:user-defined>
    <meta:user-defined meta:name="DCTERMS.W3CDTF/DCTERMS.available">2016-01-27</meta:user-defined>
    <meta:user-defined meta:name="OVERHEIDop.Ruimtelijkplan/OVERHEIDop.bekendmakingBetreffendePlan"/>
  </office:meta>
</office:document-meta>
</file>