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twee richtingen fietspad op 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esident Kennedylaan tussen de Graafschapstraat en de Veluwelaan Amsterdam-Zuid.</text:p>
            <text:p text:style-name="common-al">Kenmerk:Z-16-47809 </text:p>
            <text:p text:style-name="common-al">Het algemeen bestuur van de bestuurscommissie van stadsdeel Zuid</text:p>
            <text:p text:style-name="common-al">gelet op de bepalingen van de Wegenverkeerswet (WVW 1994), het Besluit Administratieve Bepalingen inzake het Wegverkeer (BABW), het Reglement Verkeersregels en Verkeerstekens 1990 (RVV 1990), </text:p>
            <text:p text:style-name="common-al">Verder gelet op:</text:p>
            <text:p text:style-name="common-al">•	het  Actieplan Luchtkwaliteit (24 januari 2006), </text:p>
            <text:p text:style-name="common-al">•	Voorrang voor een Gezonde Stad (25 juni 2008), </text:p>
            <text:p text:style-name="common-al">•	het Plan van Aanpak Elektrisch Vervoer “Amsterdam Elektrisch” (nr. 383 van afd. 1 van </text:p>
            <text:p text:style-name="common-al">              het Gemeenteblad, 2009) </text:p>
            <text:p text:style-name="common-al">•	het besluit Opschaling netwerk oplaadinfrastructuur elektrisch rijden (College van B&amp;W,</text:p>
            <text:p text:style-name="common-al">              29 juni 2010).</text:p>
            <text:p text:style-name="common-al">•	Het beleid en de  richtlijnen “uitbreiding en realisatie van openbare infrastructuur in</text:p>
            <text:p text:style-name="common-al">              msterdam van 22 februari  2016</text:p>
            <text:p text:style-name="common-al">•	de Algemene wet bestuursrecht (Awb);</text:p>
            <text:p text:style-name="common-al">•	de Verordening op de bestuurscommissies 2013 en het Bevoegdhedenregister;</text:p>
            <text:p text:style-name="common-al">•	de mandaatbesluiten van het algemeen bestuur en van het dagelijks bestuur van de </text:p>
            <text:p text:style-name="common-al">              bestuurs-commissie;</text:p>
            <text:p text:style-name="common-al">
            <text:span text:style-name="nadrukvet">Overwegingen ten aanzien van het besluit</text:span>
          </text:p>
            <text:list text:style-name="id1-3-2-2-1-19">
              <text:list-item text:style-override="id1-3-2-2-1-19-1">
                <text:number>1.</text:number>
                <text:p text:style-name="al">dat op de President Kennedylaan een verkeer onveilige fietsoversteek is weggehaald;</text:p>
              </text:list-item>
              <text:list-item text:style-override="id1-3-2-2-1-19-2">
                <text:number>2.</text:number>
                <text:p text:style-name="al">dat dit is gedaan om dat een stukje verder op de hoek President Kennedylaan/Europaplein een met verkeerslichten geregelde oversteek is gelegen waar men veilig over kan steken;</text:p>
              </text:list-item>
              <text:list-item text:style-override="id1-3-2-2-1-19-3">
                <text:number>3.</text:number>
                <text:p text:style-name="al">dat na het verwijderen van de oversteek over de President Kennedylaan er grote getalen fietsers de aan de zuidzijde gelegen fietspad wat één richting was in tegengestelde richting gingen gebruiken om de oversteek bij de met verkeerslichten geregelde oversteek te vermijden;</text:p>
              </text:list-item>
              <text:list-item text:style-override="id1-3-2-2-1-19-4">
                <text:number>4.</text:number>
                <text:p text:style-name="al">dat dit verkeersonveilige situaties veroorzaakten;</text:p>
              </text:list-item>
              <text:list-item text:style-override="id1-3-2-2-1-19-5">
                <text:number>5.</text:number>
                <text:p text:style-name="al">dat dit nu opgelost is door het fietspad aan de zuidzijde van de President te verbreden en geschikt te maken voor twee richtingen fietsverkeer tussen de Graafschapstraat en Veluwelaan;</text:p>
              </text:list-item>
              <text:list-item text:style-override="id1-3-2-2-1-19-6">
                <text:number>6.</text:number>
                <text:p text:style-name="al">dat met het van kracht worden van dit besluit eerdere verkeersmaatregelen in het onderhavige verkeersgebied komen te vervallen indien met dit besluit in strijd zijn dan wel hiermede niet in overeenstemming zijn; </text:p>
              </text:list-item>
              <text:list-item text:style-override="id1-3-2-2-1-19-7">
                <text:number>7.</text:number>
                <text:p text:style-name="al">dat krachtens artikel 2.1 Wegenverkeerswet 1994 deze maatregel genomen wordt:</text:p>
                <text:list text:style-name="id1-3-2-2-1-19-7-3">
                  <text:list-item text:style-override="id1-3-2-2-1-19-7-3-1">
                    <text:number>a.</text:number>
                    <text:p text:style-name="al">om de veiligheid op de diverse wegen te verzekeren;</text:p>
                  </text:list-item>
                  <text:list-item text:style-override="id1-3-2-2-1-19-7-3-2">
                    <text:number>b.</text:number>
                    <text:p text:style-name="al">ter bescherming van de weggebruikers en de passagiers;</text:p>
                  </text:list-item>
                  <text:list-item text:style-override="id1-3-2-2-1-19-7-3-3">
                    <text:number>c.</text:number>
                    <text:p text:style-name="al">om de vrijheid van het verkeer zoveel mogelijk te waarborgen;</text:p>
                  </text:list-item>
                  <text:list-item text:style-override="id1-3-2-2-1-19-7-3-4">
                    <text:number>d.</text:number>
                    <text:p text:style-name="al">ter voorkoming of beperking van door het verkeer veroorzaakte overlast, hinder of schade;</text:p>
                  </text:list-item>
                </text:list>
              </text:list-item>
              <text:list-item text:style-override="id1-3-2-2-1-19-8">
                <text:number>8.</text:number>
                <text:p text:style-name="al">dat overeenkomstig artikel 24 van het Besluit administratieve bepalingen inzake het wegverkeer, overleg is gepleegd met de gemandateerde van de politie, regionale eenheid Amsterdam, waarbij over dit voorstel positief is geadviseerd;</text:p>
              </text:list-item>
              <text:list-item text:style-override="id1-3-2-2-1-19-9">
                <text:number>9.</text:number>
                <text:p text:style-name="al">dat de hierna genoemde wegen c.q. weggedeelten onder beheer zijn van en gelegen binnen het stadsdeel Zuid;</text:p>
              </text:list-item>
            </text:list>
            <text:p text:style-name="common-al">
            <text:span text:style-name="nadrukvet">BESLUIT</text:span>
          </text:p>
            <text:p text:style-name="common-al">1.door het verwijderen van alle verkeersborden van Bijlage I van</text:p>
            <text:p text:style-name="common-al">    het Reglement verkeersregels en verkeerstekens 1990 te verwijderen op de </text:p>
            <text:p text:style-name="common-al">    volgende locatie:</text:p>
            <text:p text:style-name="common-al">    President Kennedylaan bij de verwijderde oversteek ter hoogte van de</text:p>
            <text:p text:style-name="common-al">    Graafschapstraat en de Uiterwaardenstraat.</text:p>
            <text:p text:style-name="common-al">2.door het plaatsen van verkeersborden conform model G11 van Bijlage I van het</text:p>
            <text:p text:style-name="common-al">    Reglement verkeersregels en verkeerstekens 1990 “Verplicht fietspad” te </text:p>
            <text:p text:style-name="common-al">    plaatsen op de volgende locatie: </text:p>
            <text:p text:style-name="common-al">    President Kennedylaan zuidzijde tussen de Graafschapstraat en de Veluwelaan</text:p>
            <text:p text:style-name="common-al">    voor wat betreft het speciaal daartoe aangelegd weggedeelte in twee richtingen.</text:p>
            <text:p text:style-name="common-al">Het algemeen bestuur van de bestuurscommissie van stadsdeel Zuid,</text:p>
            <text:p text:style-name="common-al">namens hen,</text:p>
            <text:p text:style-name="common-al">Dhr. A.J. Klop</text:p>
            <text:p text:style-name="common-al">Manager afdeling Beheer Openbare Ruimte</text:p>
            <text:p text:style-name="common-al">
            <text:span text:style-name="nadrukvet">MEDEDELINGEN</text:span>
          </text:p>
            <text:p text:style-name="common-al">
            <text:span text:style-name="nadrukvet">Bezwaar- of beroepsclausule</text:span>
          </text:p>
            <text:p text:style-name="common-al">
            <text:span text:style-name="nadrukvet">Een belanghebbende bij dit besluit kan op grond van artikel 20 van de Wegenverkeerswet 1994 beroep instellen. Ingevolge artikel 7.1 van de Algemene wet </text:span>
            <text:span text:style-name="nadrukvet">bestuurs¬recht</text:span>
            <text:span text:style-name="nadrukvet">, dient men alvorens beroep in te stellen, tegen het besluit bezwaar te maken.</text:span>
          </text:p>
            <text:p text:style-name="common-al">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common-al">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last-al">
            <text:span text:style-name="nadrukvet">Voor het vragen van een voorlopige voorziening is griffiegeld verschuldigd. De griffier van de rechtbank kan u daarover meer informatie gev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5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5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5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twee richtingen fietspad op de</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556</meta:user-defined>
    <meta:user-defined meta:name="OVERHEIDop.StcrtID/DC.identifier">stcrt-2016-39556</meta:user-defined>
    <meta:user-defined meta:name="DCTERMS.alternative">Gemeente Amsterdam - Verkeersbesluit het instellen van een twee richtingen fietspad op de President Kennedylaan - President Kennedy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esident Kennedylaan|exb-2016-24853</meta:user-defined>
    <meta:user-defined meta:name="OVERHEIDop.versieInformatie"/>
  </office:meta>
</office:document-meta>
</file>