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6 - 21</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oor plaatsing van bord model E6 van bijlage 1 van het Reglement Verkeersregels en Verkeerstekens 1990 naast de twee bestaande gehandicapten parkeerplaatsen nabij de flat Saturnus een nieuwe algemene gehandicaptenparkeerplaats in te stellen en op het betreffende door markering aangegeven parkeervak het parkeren van andere voertuigen te verbieden.</text:p>
            <text:section text:name="structuurtekst_id1-3-2-2-1-2" text:style-name="structuurtekst">
              <text:p text:style-name="al">Burgemeester en wethouders van Ouder-Amstel,</text:p>
              <text:p text:style-name="al">overwegende, </text:p>
              <text:p text:style-name="al">dat in het Zonnehofgebied in Duivendrecht, gemeente Ouder-Amstel, een behoefte is aan en beperkte uitbreiding van de parkeervoorzieningen voor gehandicapten; </text:p>
              <text:p text:style-name="al">naast de twee algemene gehandicaptenparkeerplaatsen bij de flat Saturnus een weggedeelte aanwezig is, waarvan ten onrechte wordt gedacht dat dit een parkeerruimte is, en waarop vaak moet worden gehandhaafd;</text:p>
              <text:p text:style-name="al">door de instelling van de algemene gehandicaptenparkeerplaatsen op deze locatie in de behoefte aan een beperkte uitbreiding van parkeervoorzieningen wordt voldaan en een onduidelijke verkeersituatie wordt opgeheven; </text:p>
              <text:p text:style-name="al">gehoord de politie; </text:p>
              <text:p text:style-name="al">gelet op artikel 18, 149 van de Wegenverkeerswet, </text:p>
              <text:p text:style-name="al">b e s l u i t e n :</text:p>
            </text:section>
            <text:p text:style-name="hoofdstuk_bottom"/>
          </text:section>
          <text:section text:name="hoofdstuk_id1-3-2-2-2" text:style-name="hoofdstuk">
            <text:p text:style-name="hoofdstuk_kop">Ouder-Amstel, 11 juli 2016</text:p>
            <text:section text:name="structuurtekst_id1-3-2-2-2-2" text:style-name="structuurtekst">
              <text:p text:style-name="al">Burgemeester en wethouders van Ouder-Amstel,</text:p>
              <text:p text:style-name="al">de secretaris,		de burgemeester,</text:p>
              <text:p text:style-name="al">L.J. Heijlman		M.T.J. Blankers-Kasbergen</text:p>
              <text:p text:style-name="al">Dit besluit wordt van kracht na bekendmaking en na het aanbrengen van de verkeerstekens op of aan de weg. </text:p>
              <text:p text:style-name="al">Ingevolge het bepaalde in de Algemene wet bestuursrecht kunt u tegen dit besluit binnen 6 weken na de bekendmaking een bezwaarschrift indienen bij het college van burgemeester en wethouders, Postbus 35, 1190 AA Ouderkerk aan de  Amstel. In het bezwaarschrift dient u tenminste te vermelden:</text:p>
              <text:list text:style-name="id1-3-2-2-2-2-6">
                <text:list-item text:style-override="id1-3-2-2-2-2-6-1">
                  <text:number>-</text:number>
                  <text:p text:style-name="al">uw naam en adres;</text:p>
                </text:list-item>
                <text:list-item text:style-override="id1-3-2-2-2-2-6-2">
                  <text:number>-</text:number>
                  <text:p text:style-name="al">de dagtekening van het bezwaarschrift;</text:p>
                </text:list-item>
                <text:list-item text:style-override="id1-3-2-2-2-2-6-3">
                  <text:number>-</text:number>
                  <text:p text:style-name="al">een omschrijving van het besluit waartegen uw bezwaarschrift zich richt;</text:p>
                </text:list-item>
                <text:list-item text:style-override="id1-3-2-2-2-2-6-4">
                  <text:number>-</text:number>
                  <text:p text:style-name="al">de redenen waarom u het bezwaarschrift tegen het besluit indient (bezwaargronden).</text:p>
                </text:list-item>
              </text:list>
              <text:p text:style-name="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al">Nadere informatie over het bovenstaande kan worden verkregen bij één van onze juridische medewerkers. Telefoon: (020) 496 21 21.</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4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4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mmer 2016 - 21</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549</meta:user-defined>
    <meta:user-defined meta:name="OVERHEIDop.StcrtID/DC.identifier">stcrt-2016-39549</meta:user-defined>
    <meta:user-defined meta:name="DCTERMS.alternative">Gemeente Ouder-Amstel - Gehandicaptenparkeerplaats  - Saturnus - Duivendrecht</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PostcodeHuisnummer/OVERHEIDop.postcodeHuisnummer">1115TC 6</meta:user-defined>
    <meta:user-defined meta:name="OVERHEIDop.woonplaats">Duivendrecht</meta:user-defined>
    <meta:user-defined meta:name="OVERHEIDop.straatnaam">Saturnu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21</meta:user-defined>
    <meta:user-defined meta:name="DCTERMS.abstract">Instellen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236 482929</meta:user-defined>
    <meta:user-defined meta:name="OVERHEIDop.versieInformatie"/>
  </office:meta>
</office:document-meta>
</file>