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8-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ummer 2016 -09</text:p>
          </table:table-cell>
          <table:table-cell office:value-type="string" table:style-name="staatscourantkop.B.cell">
            <text:section text:name="plaatje_id1-3-1-1" text:style-name="plaatje">
              <text:p text:style-name="illustratie_id1-3-1-1-1"><draw:frame draw:style-name="illustratie_id1-3-1-1-1" text:anchor-type="paragraph" svg:width="30.075187969924805mm" svg:height="29.999999999999996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 tijden er langer dan 10 minuten achtereen laad- en loswerkzaamheden plaats vinden, het gedeelte Prins Hendrikstraat dat zich binnen de draaicirkel van de in te zetten kraan bevindt, af te 	sluiten voor alle verkeer, inclusief voetgangers. Voetgangers mogen gedurende 	de tijden van de afsluiting zich uitsluitend onder begeleiding van een verkeersregelaar op het afgesloten weggedeelte begeven. </text:p>
            <text:section text:name="structuurtekst_id1-3-2-2-1-2" text:style-name="structuurtekst">
              <text:p text:style-name="al">Burgemeester en wethouders van Ouder-Amstel,</text:p>
              <text:p text:style-name="al">overwegende, </text:p>
              <text:p text:style-name="al">dat in de Prins Hendrikstraat te Ouderkerk aan de Amstel, nieuwbouw gaat plaats vinden van twee woningen, op de nrs. 8 en 10;</text:p>
              <text:p text:style-name="al">de nieuwe woningen met de voorgevel tot aan het trottoir van de Prins Hendrikstraat gebouwd zullen worden; </text:p>
              <text:p text:style-name="al">tijdens de bouw gedurende een periode van ongeveer vijf maanden vanaf eind augustus langs de voorgevel de steigers voor de bouw zullen komen te staan; </text:p>
              <text:p text:style-name="al">in verband hiermee de Prins Hendrikstraat de rijbaan van de Prins Hendrikstraat verlegd moet worden en te smal wordt dan voor een goede doorstroming van het verkeer; </text:p>
              <text:p text:style-name="al">door gedurende deze periode de zes parkeervakken tegenover de bouwlocatie in de Prins Hendrikstraat op te heffen, kan de doorgang van het verkeer gewaarborgd kan worden; </text:p>
              <text:p text:style-name="al">er binnen de dorpskern van Ouderkerk aan de Amstel op loopafstand vervangende mogelijkheden bestaan om de auto te kunnen parkeren;</text:p>
              <text:p text:style-name="al">tijdens de bouwperiode op een aantal, qua exacte datum nog nader te bepalen, dagen er heiswerkzaamheden voor de bouw gaan plaats vinden, te weten gedurende 14 hele dagen en gedurende 6 dagdelen;</text:p>
              <text:p text:style-name="al">op die dagen c.q. dagdelen met het oog op de beschikbare ruimte en de veiligheid de  Prins Hendrikstraat afgesloten zal worden voor alle verkeer, inclusief voetgangers;</text:p>
              <text:p text:style-name="al">door de aannemer verkeersregelaars zullen worden ingeschakeld om het voor de bewoners en hun bezoekers op deze dagen mogelijk te maken te voet van de weg gebruik te maken, één-en-ander zoals aangeven in het door de aannemer ingediende BLVC (bereikbaarheid, leefbaarheid, veiligheid en communicatie) plan;</text:p>
              <text:p text:style-name="al">met het oog op het voorkomen van het achteruit terug rijden van verkeer deze afsluiting ook ingesteld moet worden op het moment dat er laad- en loswerkzaamheden plaats vinden die langer dan 10 minuten achtereen duren;</text:p>
              <text:p text:style-name="al">deze maatregelen voor de bewoners en gebruikers van de Prins Hendrikstraat hinder en overlast zullen opleveren, maar noodzakelijk zijn om de bouw van de twee woningen te kunnen uitvoeren           </text:p>
              <text:p text:style-name="al">dat de Prins Hendrikstraat een voor het openbaar verkeer openstaande weg als bedoeld in artikel 1 Wegenverkeerswet is en bij ons in beheer is;</text:p>
              <text:p text:style-name="al">gehoord de politie; </text:p>
              <text:p text:style-name="al">gelet op artikel 18 van de Wegenverkeerswet, </text:p>
              <text:p text:style-name="al">b e s l u i t e n :</text:p>
              <text:list text:style-name="id1-3-2-2-1-2-18">
                <text:list-item text:style-override="id1-3-2-2-1-2-18-1">
                  <text:number>I.</text:number>
                  <text:p text:style-name="al">In de Prins Hendrikstraat, te Ouderkerk aan de Amstel,  de tegenover de nieuwbouwlocatie Prins Hendrikstraat 6 en 8 gelegen parkeerplaatsen op te heffen met het oog op de doorstroming van het verkeer.</text:p>
                  <text:list text:style-name="id1-3-2-2-1-2-18-1-3">
                    <text:list-item text:style-override="id1-3-2-2-1-2-18-1-3-1">
                      <text:number>2.</text:number>
                      <text:p text:style-name="al">De periode waarvoor deze intrekking geldt is ongeveer vijf maanden na eind</text:p>
                      <text:p text:style-name="al">	augustus 2016, of zoveel korter of langer als in verband met de bouwwerk-</text:p>
                      <text:p text:style-name="al">	zaamheden nodig is.</text:p>
                    </text:list-item>
                    <text:list-item text:style-override="id1-3-2-2-1-2-18-1-3-2">
                      <text:number>3.</text:number>
                      <text:p text:style-name="al">Op dagen c.q. dagdelen dat er heiswerkzaamheden plaats vinden of gedurende de</text:p>
                    </text:list-item>
                  </text:list>
                </text:list-item>
              </text:list>
            </text:section>
            <text:p text:style-name="hoofdstuk_bottom"/>
          </text:section>
          <text:section text:name="hoofdstuk_id1-3-2-2-2" text:style-name="hoofdstuk">
            <text:p text:style-name="hoofdstuk_kop">Ouder-Amstel, 20 juli 2016</text:p>
            <text:section text:name="structuurtekst_id1-3-2-2-2-2" text:style-name="structuurtekst">
              <text:p text:style-name="al">Burgemeester en wethouders van Ouder-Amstel,</text:p>
              <text:p text:style-name="al">de secretaris,		de burgemeester,</text:p>
              <text:p text:style-name="al">L.J. Heijlman		M.T.J. Blankers-Kasbergen</text:p>
              <text:p text:style-name="al">Dit besluit wordt van kracht na bekendmaking en na het aanbrengen c.q. verwijderen van de verkeerstekens op of aan de weg. </text:p>
              <text:p text:style-name="al">Ingevolge het bepaalde in de Algemene wet bestuursrecht kunt u tegen dit besluit binnen 6 weken na de bekendmaking een bezwaarschrift indienen bij het college van burgemeester en wethouders, Postbus 35, 1190 AA Ouderkerk aan de  Amstel. In het bezwaarschrift dient u tenminste te vermelden:</text:p>
              <text:list text:style-name="id1-3-2-2-2-2-6">
                <text:list-item text:style-override="id1-3-2-2-2-2-6-1">
                  <text:number>-</text:number>
                  <text:p text:style-name="al">uw naam en adres;</text:p>
                </text:list-item>
                <text:list-item text:style-override="id1-3-2-2-2-2-6-2">
                  <text:number>-</text:number>
                  <text:p text:style-name="al">de dagtekening van het bezwaarschrift;</text:p>
                </text:list-item>
                <text:list-item text:style-override="id1-3-2-2-2-2-6-3">
                  <text:number>-</text:number>
                  <text:p text:style-name="al">een omschrijving van het besluit waartegen uw bezwaarschrift zich richt;</text:p>
                </text:list-item>
                <text:list-item text:style-override="id1-3-2-2-2-2-6-4">
                  <text:number>-</text:number>
                  <text:p text:style-name="al">de redenen waarom u het bezwaarschrift tegen het besluit indient (bezwaargronden).</text:p>
                </text:list-item>
              </text:list>
              <text:p text:style-name="al">Het indienen van een bezwaarschrift betekent niet automatisch dat het besluit waartegen het bezwaar is gericht niet langer geldt. Ingevolge de Algemene wet bestuursrecht kunt u hiertoe desgewenst naast uw bezwaarschrift wel een verzoek om een voorlopige voorziening indienen bij de voorzieningenrechter van de Rechtbank Amsterdam, sector bestuursrecht, Postbus 84500, 1080 BN Amsterdam. Aan het indienen van een verzoek om voorlopige voorziening zijn kosten verbonden, die aan de rechtbank moeten worden betaald.</text:p>
              <text:p text:style-name="al">Nadere informatie over het bovenstaande kan worden verkregen bij één van onze juridische medewerkers. Telefoon: (020) 496 21 21.</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543</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543</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543</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ummer 2016 -09</meta:user-defined>
    <meta:user-defined meta:name="OVERHEIDop.doctype">Officiële Publicaties, versie 1.1</meta:user-defined>
    <meta:user-defined meta:name="DCTERMS.W3CDTF/OVERHEIDop.jaargang">2016</meta:user-defined>
    <meta:user-defined meta:name="DCTERMS.W3CDTF/DCTERMS.available">2016-07-27</meta:user-defined>
    <meta:user-defined meta:name="OVERHEIDop.publicationIssue">39543</meta:user-defined>
    <meta:user-defined meta:name="OVERHEIDop.StcrtID/DC.identifier">stcrt-2016-39543</meta:user-defined>
    <meta:user-defined meta:name="DCTERMS.alternative">Gemeente Ouder-Amstel - Tijdelijke maatregelen Prins Hendrikstraat  - Prins Hendrikstraat </meta:user-defined>
    <meta:user-defined meta:name="OVERHEID.Organisatietype/OVERHEID.organisationType">gemeente</meta:user-defined>
    <meta:user-defined meta:name="OVERHEID.Gemeente/OVERHEID.authority">Ouder-Amstel</meta:user-defined>
    <meta:user-defined meta:name="OVERHEID.Gemeente/DC.creator">Ouder-Amstel</meta:user-defined>
    <meta:user-defined meta:name="OVERHEID.TaxonomieBeleidsagenda/OVERHEID.category">Verkeer | Organisatie en beleid</meta:user-defined>
    <meta:user-defined meta:name="OVERHEID.PostcodeHuisnummer/OVERHEIDop.postcodeHuisnummer">1191</meta:user-defined>
    <meta:user-defined meta:name="OVERHEIDop.woonplaats">Ouderkerk aan de Amstel</meta:user-defined>
    <meta:user-defined meta:name="OVERHEIDop.straatnaam">Prins Hendrik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6-22</meta:user-defined>
    <meta:user-defined meta:name="DCTERMS.abstract">Opheffen parkeerplaatsen  en tijdelijke wegafsluitingen </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1935 478988</meta:user-defined>
    <meta:user-defined meta:name="OVERHEIDop.versieInformatie"/>
  </office:meta>
</office:document-meta>
</file>