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inrichting Haadwei De Fal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4 juli 2016 het bestemmingsplan ‘Herinrichting Haadwei De Falom’ ongewijzigd heeft vastgesteld. Bij de terinzage legging van het ontwerpbestemmingsplan zijn geen zienswijzen ontvangen. </text:p>
            <text:p text:style-name="common-al">Het besluit van de raad, het vastgestelde bestemmingsplan en eventueel aanvullende stukken liggen met ingang van donderdag 28 juli gedurende zes weken tot en met woensdag 7 september 2016 ter inzage. De ter inzage liggende stukken zijn ook te raadplegen via de gemeentelijke website www.dantumadiel.eu (onder plannen ter inzage) en <text:a xlink:href="http://www.ruimtelijkeplannen.nl" xlink:type="simple">www.ruimtelijkeplannen.nl</text:a>. De directe link met IMRO codering van de vastgestelde bestemmingsplan is:</text:p>
            <text:p text:style-name="common-al">http://www.ruimtelijkeplannen.nl/web-roo/roo/bestemmingsplannen?planidn=NL.IMRO.1891.bpFAherinrihaadwei-0401</text:p>
            <text:p text:style-name="common-al">Indien u zich niet kunt verenigen met het raadsbesluit dan kan een gemotiveerd beroepschrift worden ingediend bij de Afdeling Bestuursrechtspraak van de Raad van State, postbus 20019, 2500 EA Den Haag. Omdat er geen zienswijzen zijn ontvangen op het ontwerpbestemmingsplan kan alleen nog beroep worden ingesteld door belanghebbenden aan wie redelijkerwijs niet kan worden verweten dat zij geen zienswijzen hebben ingediend.</text:p>
            <text:p text:style-name="last-al">De termijn voor het indienen van een beroepschrift is zes weken en vangt aan met ingang van de dag na die waarop het besluit ter inzage is gelegd (art 6:8 lid 4 Algemene wet bestuursrecht). Binnen de beroepstermijn kan, in combinatie met een beroepschrift, een verzoek om voorlopige voorziening worden ingediend bij de voorzitter van de Afdeling Bestuursrechtspraak van de Raad van State. Een gemeenteraadsbesluit ten aanzien van de vaststelling van een bestemmingsplan treedt ingevolge artikel 3.8 lid 5 van de Wet ruimtelijke ordening in werking daags na afloop van de beroepstermijn. Indien binnen de beroepstermijn een verzoek om voorlopige voorziening is ingediend, treedt een vaststellingsbesluit van een bestemmingspl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27 juli 2016</text:span>
            <text:span text:style-name="datum"/>
          </text:p>
          </text:section>
          <text:section text:name="ondertekening_id1-3-2-2-2">
            <text:p><text:span text:style-name="functie">Burgemeester en wethouders van de gemeente Dantumadiel,</text:span></text:p>
            <text:p><text:span text:style-name="ondertekening_naam">
            <text:span text:style-name="voornaam">Drs. K.S. Heldoorn, burgemeester en E. Wagenaar, secretaris (loco)</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inrichting Haadwei De Falom’</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540</meta:user-defined>
    <meta:user-defined meta:name="OVERHEIDop.StcrtID/DC.identifier">stcrt-2016-39540</meta:user-defined>
    <meta:user-defined meta:name="OVERHEID.TaxonomieBeleidsagenda/OVERHEID.category">Ruimte en infrastructuur | Organisatie en beleid</meta:user-defined>
    <meta:user-defined meta:name="OVERHEIDop.Ruimtelijkplan/OVERHEIDop.bekendmakingBetreffendePlan">NL.IMRO.1891.bpFAherinrihaadwei-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109</meta:user-defined>
    <meta:user-defined meta:name="OVERHEIDop.woonplaats">De Falom</meta:user-defined>
    <meta:user-defined meta:name="OVERHEIDop.straatnaam">Haad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22 586658</meta:user-defined>
    <meta:user-defined meta:name="OVERHEIDop.versieInformatie"/>
  </office:meta>
</office:document-meta>
</file>