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het voor de volgende aanvraag, welke in strijd is met het ter plaatse geldende bestemmingsplan, een omgevingsvergunning heeft verleend met toepassing van artikel 2.1 eerste lid sub a en c gecombineerd met artikel 2.12 eerste lid sub a onder 3º Wet algemene bepalingen omgevingsrecht (Wabo).</text:p>
            <text:p text:style-name="common-al"/>
            <text:p text:style-name="common-al">• Venlo, Bevrijdingsweg 102 (sectie G 812), voor het oprichten van een bedrijfswoning, verzonden op 26 juli 2016 (724263)</text:p>
            <text:p text:style-name="tussenkopcur">
            <text:span text:style-name="nadrukvet">Inzage</text:span>
          </text:p>
            <text:p text:style-name="common-al">De aanvraag, de omgevingsvergunning en de overige bijbehorende stukken liggen voor eenieder ter inzage gedurende zes weken van donderdag 28 juli 2016 tot en met woensdag 7 september 2016 op werkdagen van 08.00 uur tot 17.00 uur en donderdags van 08.00 tot 20.00 uur bij de Stadswinkel, Prinsessesingel 30 te Venlo. U dient zich te melden bij de receptie/centrale balie. De bekendmaking vindt plaats in de Staatscourant en op de gemeentelijke website www.venlo.nl/bekendmakingen<text:span text:style-name="nadrukondlijn">.</text:span><text:span text:style-name="nadrukondlijn"/>De digitale versie is in te zien via de gemeentelijke website <text:span text:style-name="nadrukondlijn">www.venlo.nl/plannen-ter-inzage</text:span> (dit geldt niet voor (bouw)tekeningen. Deze zijn alleen analoog in te zien). Ook is het plan digitaal te raadplegen via de landelijke website <text:span text:style-name="nadrukondlijn">www.ruimtelijkeplannen.n</text:span>l onder nummer: NL.IMRO.0983.OV201603BEVRIJDING-VA01.</text:p>
            <text:p text:style-name="tussenkopcur">
            <text:span text:style-name="nadrukvet">Beroepsclausule</text:span>
          </text:p>
            <text:p text:style-name="last-al">Tegen de ontwerpvergunning zijn zienswijzen ingebracht, maar deze hebben niet geleid tot gewijzigde vaststelling van het besluit. Tijdens de periode van terinzagelegging kunnen alleen belanghebbenden die een zienswijze hebben ingebracht en belanghebbenden die redelijkerwijs niet kunnen worden verweten met betrekking tot het voornemen geen danwel niet tijdig een zienswijze te hebben ingebracht, binnen zes weken na de dag waarop het besluit ter inzage is gelegd, nog beroep instellen bij de sector Bestuursrecht van de rechtbank Limburg, locatie Roermond, postbus 950, 6040 AZ te Roermond. Het beroepschrift dient te voldoen aan de in de Algemene wet bestuursrecht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518</meta:user-defined>
    <meta:user-defined meta:name="OVERHEIDop.StcrtID/DC.identifier">stcrt-2016-39518</meta:user-defined>
    <meta:user-defined meta:name="OVERHEID.TaxonomieBeleidsagenda/OVERHEID.category">Ruimte en infrastructuur | Organisatie en beleid</meta:user-defined>
    <meta:user-defined meta:name="OVERHEIDop.Ruimtelijkplan/OVERHEIDop.bekendmakingBetreffendePlan">NL.IMRO.0983.OV201603BEVRIJDING-VA01</meta:user-defined>
    <meta:user-defined meta:name="OVERHEIDop.referentienummer">724263</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15PL</meta:user-defined>
    <meta:user-defined meta:name="OVERHEIDop.woonplaats">Venlo</meta:user-defined>
    <meta:user-defined meta:name="OVERHEIDop.straatnaam">Bevrijding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50 372856</meta:user-defined>
    <meta:user-defined meta:name="OVERHEIDop.versieInformatie"/>
  </office:meta>
</office:document-meta>
</file>