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ntekamp 51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 </text:p>
            <text:p text:style-name="common-al">De omgevingsvergunning is verleend voor het realiseren van een vrijstaande woning op het perceel Bontekamp 51 in Dalfsen. </text:p>
            <text:p text:style-name="common-al">De gemeenteraad van Dalfsen heeft op 25 april 2016 een ontwerpverklaring van geen bedenkingen afgegeven op grond van artikel 6.5 Besluit omgevingsrecht. Deze ontwerpverklaring kan als definitieve verklaring van geen bedenkingen worden aangemerkt als er geen zienswijzen worden ingediend tegen het ontwerp van de omgevingsvergunning. Van de mogelijkheid om zienswijzen in te dienen is geen gebruik gemaakt. De verklaring van geen bedenkingen is daarom definitief geworden. </text:p>
            <text:p text:style-name="common-al">U kunt de verleende omgevingsvergunning van <text:span text:style-name="nadrukvet">28 juli 2016 tot en met 8 september 2016 </text:span>inzien bij het loket van de eenheid Publieksdienstverlening. Ook kunt u de verleende omgevingsvergunning inzien via <text:a xlink:href="http://www.dalfsen.nl/" xlink:type="simple">www.dalfsen.nl</text:a> en <text:a xlink:href="http://www.ruimtelijkeplannen.nl/" xlink:type="simple">www.ruimtelijkeplannen.nl</text:a> met identificatienummer NL.IMRO.0148.OmDlfsBontekamp51-vs01 De bestanden zijn beschikbaar op <text:a xlink:href="http://ro.dalfsen.nl/" xlink:type="simple">http://ro.dalfsen.nl</text:a>.</text:p>
            <text:p text:style-name="common-al">
            <text:span text:style-name="nadrukvet">Instellen beroep </text:span>
          </text:p>
            <text:p text:style-name="common-al">Tijdens de genoemde termijn kunnen belanghebbenden die niet in staat zijn geweest op tijd een zienswijze in te dienen, beroep instellen bij de Rechtbank Overijssel locatie Zwolle, Sector Bestuursrecht, Postbus 10067, 8000 GB Zwolle. Ook kunt u digitaal beroep indienen via http://loket.rechtspraak.nl/bestuursrecht (alleen met DigiD).</text:p>
            <text:p text:style-name="common-al">Het besluit blijft gelden in de tijd dat uw beroeps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 </text:p>
            <text:p text:style-name="last-al">Voor het indienen van een beroepschrift en een verzoek om voorlopige voorziening moet u griffierecht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Dalfsen</text:span>
            <text:span text:style-name="datum">27 juli 2016</text:span>
          </text:p>
          </text:section>
          <text:section text:name="ondertekening_id1-3-2-2-2">
            <text:p><text:span text:style-name="deze">Burgemeester en wethouders gemeente Dalf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0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0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0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ntekamp 51</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509</meta:user-defined>
    <meta:user-defined meta:name="OVERHEIDop.StcrtID/DC.identifier">stcrt-2016-39509</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OmDlfsBontekamp51-vs01</meta:user-defined>
    <meta:user-defined meta:name="DCTERMS.abstract">verleende omgevingsvergunning Bontekamp 51</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PostcodeHuisnummer/OVERHEIDop.postcodeHuisnummer">7721VH 53</meta:user-defined>
    <meta:user-defined meta:name="OVERHEIDop.woonplaats">Dalfsen</meta:user-defined>
    <meta:user-defined meta:name="OVERHEIDop.straatnaam">Bontekam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864 503943</meta:user-defined>
    <meta:user-defined meta:name="OVERHEIDop.versieInformatie"/>
  </office:meta>
</office:document-meta>
</file>