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oepassen coördinatieregeling en terinzagelegging ontwerpvergunning in het kader van de Natuurbeschermingswet en ontwerp ontgrondingsvergunning (droge deel) ten behoeve van de realisatie van Brouwersei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 </text:span>
            <text:span text:style-name="nadrukvet">Brouwerseiland</text:span>
          </text:p>
            <text:p text:style-name="common-al">De gemeenteraad op 26 november 2015 heeft ingestemd met het toepassen van de coördinatieregeling ten behoeve van de realisatie van Brouwerseiland.</text:p>
            <text:p text:style-name="common-al">Om dit project mogelijk te maken wordt binnenkort een ontwerpbestemmingsplan opgesteld. Daarnaast is een aantal andere besluiten nodig op grond van de Waterwet, Natuurbeschermingswet, Ontgrondingenwet (droge en natte deel) en de Wet algemene bepalingen omgevingsrecht. Deze besluiten worden <text:span text:style-name="nadrukcur">in beginsel </text:span>in één procedure, onder coördinatie van de gemeente Schouwen-Duiveland, voorbereid. Voor het ontwerpbestemmingplan is een milieueffectrapport (MER) opgesteld om de gevolgen voor het milieu in beeld te brengen. </text:p>
            <text:p text:style-name="common-al">Vanwege de voortgang worden de volgende vergunningen ‘apart’ geclusterd binnen de coördinatieregeling en als eerste behandeld:</text:p>
            <text:list text:style-name="id1-3-2-1-1-5">
              <text:list-item text:style-override="id1-3-2-1-1-5-1">
                <text:number>a.</text:number>
                <text:p text:style-name="al">Ontwerpbesluit in het kader van de Natuurbeschermingswet;</text:p>
              </text:list-item>
              <text:list-item text:style-override="id1-3-2-1-1-5-2">
                <text:number>b.</text:number>
                <text:p text:style-name="al">Ontwerpbesluit in het kader van de Ontgrondingenwet (droge deel).</text:p>
              </text:list-item>
            </text:list>
            <text:p text:style-name="common-al">De overige ontwerpbesluiten binnen de coördinatieregeling worden op een later moment ter inzage gelegd, vermoedelijk in het derde kwartaal 2016. Op dat moment is het mogelijk tegen de volgende ontwerpbesluiten een zienswijze in te dienen:</text:p>
            <text:list text:style-name="id1-3-2-1-1-7">
              <text:list-item text:style-override="id1-3-2-1-1-7-1">
                <text:number>•</text:number>
                <text:p text:style-name="al">Ontwerpbestemmingsplan;</text:p>
              </text:list-item>
              <text:list-item text:style-override="id1-3-2-1-1-7-2">
                <text:number>•</text:number>
                <text:p text:style-name="al">Ontwerpbesluit in het kader van de Waterwet;</text:p>
              </text:list-item>
              <text:list-item text:style-override="id1-3-2-1-1-7-3">
                <text:number>•</text:number>
                <text:p text:style-name="al">Ontwerpbesluit in het kader van de Ontgrondingenwet;</text:p>
              </text:list-item>
              <text:list-item text:style-override="id1-3-2-1-1-7-4">
                <text:number>•</text:number>
                <text:p text:style-name="al">Ontwerpbesluit in het kader van de Omgevingsvergunning voor de activiteit bouwen.</text:p>
              </text:list-item>
            </text:list>
            <text:p text:style-name="tussenkopcur">
            <text:span text:style-name="nadrukvet">Ontwerpbesluit op de aanvraag in het kader van de Natuurbeschermingswet en de Ontgrondingswet (droge deel) </text:span>
            <text:span text:style-name="nadrukvet"> </text:span>
          </text:p>
            <text:p text:style-name="common-al">Burgemeester en wethouders maken bekend dat vanaf maandag 1 augustus tot en met maandag 12 september 2016 de ontwerpbesluiten op de aanvraag in het kader van de Natuurbeschermingswet en de Ontgrondingswet (droge deel) ter inzage liggen. </text:p>
            <text:p text:style-name="tussenkopcur">
            <text:span text:style-name="nadrukvet">Waar kunt u de stukken inzien?</text:span>
          </text:p>
            <text:p text:style-name="common-al">U kunt de ontwerpvergunning Natuurbeschermingswet en ontgrondingsvergunning (droge deel) en de onderliggende stukken inzien in het gemeentehuis te Zierikzee. </text:p>
            <text:p text:style-name="common-al">U kunt de stukken ook digitaal raadplegen via www.schouwen-duiveland.nl.</text:p>
            <text:p text:style-name="tussenkopcur">
            <text:span text:style-name="nadrukvet">U mag uw mening geven</text:span>
          </text:p>
            <text:p text:style-name="common-al">Iedereen mag een zienswijze indienen. In uw zienswijze kunt u ingaan op alle onderdelen van de twee ontwerpbesluiten en de onderliggende stukken. </text:p>
            <text:p text:style-name="common-al">Wij stellen het op prijs als u aangeeft op welke onderdelen van de ontwerpbesluiten en de onderliggende stukken u reageert. Uw zienswijze moet u onderbouwen met argumenten.</text:p>
            <text:p text:style-name="common-al">Het is goed om te weten dat alleen belanghebbenden die op het ontwerp van een besluit een zienswijze hebben ingebracht, later tegen dat besluit beroep kunnen instellen bij de Afdeling bestuursrechtspraak van de Raad van State (tenzij hem geen verwijt kan worden gemaakt van het niet indienen van een zienswijze).</text:p>
            <text:p text:style-name="tussenkopcur">
            <text:span text:style-name="nadrukvet">Hoe kunt u reageren? </text:span>
          </text:p>
            <text:p text:style-name="common-al">Zienswijzen over de ontwerpbesluiten en de onderliggende stukken kunt u van 1 augustus 2016 tot en met 12 september 2016 <text:span text:style-name="nadrukondlijn">schriftelijk</text:span> naar voren brengen bij:</text:p>
            <text:p text:style-name="common-al">Gemeente Schouwen-Duiveland</text:p>
            <text:p text:style-name="common-al">Postbus 5555</text:p>
            <text:p text:style-name="common-al">4300 JA Zierikzee</text:p>
            <text:p text:style-name="common-al">De zienswijzen moeten worden gericht aan de gemeenteraad van Schouwen-Duiveland.</text:p>
            <text:p text:style-name="common-al">Ook kunnen <text:span text:style-name="nadrukondlijn">mondeling</text:span> zienswijzen worden ingediend. U kunt hiervoor een afspraak maken met Karin Nomden via 0111-452 250.</text:p>
            <text:p text:style-name="common-al">LET OP!</text:p>
            <text:p text:style-name="common-al">Zienswijzen moeten in de Nederlandse taal zijn opgesteld. Een zienswijze indienen per email is niet mogelijk. </text:p>
            <text:p text:style-name="tussenkopcur">
            <text:span text:style-name="nadrukvet">Wat gebeurt er hierna?</text:span>
          </text:p>
            <text:p text:style-name="common-al">Na 12 september 2016 worden alle zienswijzen door de gemeente Schouwen-Duiveland gebundeld en ter behandeling voorgelegd aan de betrokken overheden (provincie Zeeland en Regionale Uitvoeringsdienst Zeeland). De zienswijzen worden betrokken bij de definitieve besluiten. In de antwoordnotitie kunt u terugvinden of en op welke wijze uw zienswijze in de definitieve besluiten is verwerkt.</text:p>
            <text:p text:style-name="common-al">Als de definitieve besluiten zijn genomen, worden de besluiten opnieuw ter inzage gelegd. Hiertegen staat beroep open. Hierover wordt u te zijner tijd, vermoedelijk laatste kwartaal 2016, geïnformeerd.</text:p>
            <text:p text:style-name="tussenkopcur">
            <text:span text:style-name="nadrukvet">Meer informatie</text:span>
          </text:p>
            <text:p text:style-name="last-al">Meer informatie kunt u vinden op de gemeentelijke website, www.schouwen-duiveland.nl. Ook kunt u contact opnemen met Karin Nomden, via 0111-452 2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0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0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0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oepassen coördinatieregeling en terinzagelegging ontwerpvergunning in het kader van de Natuurbeschermingswet en ontwerp ontgrondingsvergunning (droge deel) ten behoeve van de realisatie van Brouwerseiland.</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39501</meta:user-defined>
    <meta:user-defined meta:name="OVERHEIDop.StcrtID/DC.identifier">stcrt-2016-395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ouwen-Duiveland</meta:user-defined>
    <meta:user-defined meta:name="OVERHEID.Informatietype/DC.type">officiële publicatie</meta:user-defined>
    <dc:language>nl</dc:language>
    <meta:user-defined meta:name="OVERHEID.PostcodeHuisnummer/OVERHEIDop.postcodeHuisnummer">4322</meta:user-defined>
    <meta:user-defined meta:name="OVERHEIDop.woonplaats">Scharendijke</meta:user-defined>
    <meta:user-defined meta:name="OVERHEIDop.straatnaam">Haven Middelpl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8202 418945</meta:user-defined>
    <meta:user-defined meta:name="OVERHEIDop.versieInformatie"/>
  </office:meta>
</office:document-meta>
</file>