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end gebruik van het bestemmingsplan voor het realiseren van een bouwmarkt op het perceel Zeilmakerstraat 1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finitieve Omgevingsvergunning</text:p>
            <text:p text:style-name="common-al">Burgemeester en wethouders van de gemeente Katwijk maken bekend dat zij op 13 juli 2016 een omgevings-vergunning hebben verleend, waarbij de uitgebreide voorbereidingsprocedure van toepassing is, voor:</text:p>
            <text:p text:style-name="tussenkopcur">Katwijk</text:p>
            <text:list text:style-name="id1-3-2-1-1-4">
              <text:list-item text:style-override="id1-3-2-1-1-4-1">
                <text:number>–</text:number>
                <text:p text:style-name="al">Zeilmakerstraat 1 Katwijk, Afwijkend gebruik van het bestemmingsplan voor het realiseren van een bouwmarkt op het perceel Zeilmakerstraat 1 in Katwijk </text:p>
              </text:list-item>
            </text:list>
            <text:p text:style-name="common-al">Binnen zes weken na de dag waarop dit besluit ter inzage is gelegd, kan door belanghebbenden die tegen de ontwerpvergunning een zienswijze hebben kenbaar gemaakt, dan wel door belanghebbenden die kunnen aantonen dat zij redelijkerwijs niet in staat zijn geweest hun zienswijze kenbaar te maken beroep worden ingesteld bij de rechtbank Den Haag, postbus 20302, 2500 EH Den Haag. </text:p>
            <text:p text:style-name="common-al">Voor het indienen van een beroepschrift wordt een griffierecht geheven.</text:p>
            <text:p text:style-name="last-al">Het indienen van een beroepschrift schorst de werking van het besluit niet. 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6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6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6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d gebruik van het bestemmingsplan voor het realiseren van een bouwmarkt op het perceel Zeilmakerstraat 1 in Katwijk</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469</meta:user-defined>
    <meta:user-defined meta:name="OVERHEIDop.StcrtID/DC.identifier">stcrt-2016-39469</meta:user-defined>
    <meta:user-defined meta:name="OVERHEID.TaxonomieBeleidsagenda/OVERHEID.category">Ruimte en infrastructuur | Organisatie en beleid</meta:user-defined>
    <meta:user-defined meta:name="OVERHEIDop.Ruimtelijkplan/OVERHEIDop.bekendmakingBetreffendePlan">NL.IMRO.0537.bpKATbttheen-va02</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22AA 1</meta:user-defined>
    <meta:user-defined meta:name="OVERHEIDop.woonplaats">Katwijk</meta:user-defined>
    <meta:user-defined meta:name="OVERHEIDop.straatnaam">Zeilmak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281 468610</meta:user-defined>
    <meta:user-defined meta:name="OVERHEIDop.versieInformatie"/>
  </office:meta>
</office:document-meta>
</file>