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Brederostraat 10,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eg.nr. Z-16-04516 / zUIT-16-12546</text:p>
            <text:p text:style-name="common-al">
            <text:span text:style-name="nadrukcur">Het college van burgemeester en wethouders van de gemeente Oldenzaal;</text:span>
          </text:p>
            <text:p text:style-name="common-al">
            <text:span text:style-name="nadrukvet">Overwegingen ten aanzien van het besluit</text:span>
          </text:p>
            <text:p text:style-name="common-al">gelet op artikel 15 van de Wegenverkeerswet 1994;</text:p>
            <text:p text:style-name="common-al">mede gelet op artikel 2, lid 1 van de Wegenverkeerswet 1994;</text:p>
            <text:p text:style-name="common-al">voorgenomen het verzoek om een vaste parkeerplaats aan de Brederostraat 10;</text:p>
            <text:p text:style-name="common-al">overwegende dat in verband met de lichamelijke gesteldheid van bedoelde gehandicapte het wenselijk is dat ter plaatse een parkeerplaats wordt gereserveerd voor de woning Brederostraat 10;</text:p>
            <text:p text:style-name="common-al">dat betrokkene niet beschikt over parkeerruimte op eigen terrein;</text:p>
            <text:p text:style-name="common-al">dat er in veel gevallen slechts op zodanige afstand van de woning parkeerruimte beschikbaar is dat betrokkene deze niet of slechts met grote moeite kan bereiken;</text:p>
            <text:p text:style-name="common-al">dat de Brederostraat binnen de bebouwde kom ligt en in beheer en onderhoud is bij deze gemeente;</text:p>
            <text:p text:style-name="common-al">dat betrokkene in het bezit is van een geldige gehandicaptenparkeerkaart;</text:p>
            <text:p text:style-name="common-al">
            <text:span text:style-name="nadrukvet">BESLUIT</text:span>
          </text:p>
            <text:p text:style-name="common-al">door het plaatsen van bord E6, met onderbord (kenteken) met de daarbij behorende markeringen, van bijlage I van het Reglement verkeersregels en verkeerstekens 1990, voor de woning Brederostraat 10 een gehandicaptenparkeerplaats te reserveren.</text:p>
            <text:p text:style-name="common-al">Oldenzaal, 20 juli 2016</text:p>
            <text:p text:style-name="common-al">namens het college van burgemeester en wethouders</text:p>
            <text:p text:style-name="common-al">Paul Nolten</text:p>
            <text:p text:style-name="common-al">teamleider Handhaving</text:p>
            <text:p text:style-name="common-al">
            <text:span text:style-name="nadrukvet">MEDEDELINGEN</text:span>
          </text:p>
            <text:p text:style-name="common-al">
            <text:span text:style-name="nadrukvet">Bezwaar</text:span>
          </text:p>
            <text:p text:style-name="common-al">Binnen zes weken, ingaand op de dag na datum van publicatie in de Staatscourant van het vorenstaande besluit, kunnen belanghebbenden daartegen een bezwaarschrift indienen bij het bestuursorgaan dat dit besluit heeft genomen. Het bezwaar dient ondertekend te worden en bevat ten minste:</text:p>
            <text:list text:style-name="id1-3-2-2-1-21">
              <text:list-item text:style-override="id1-3-2-2-1-21-1">
                <text:number>a)</text:number>
                <text:p text:style-name="al">De naam en het adres van de indiener;</text:p>
              </text:list-item>
              <text:list-item text:style-override="id1-3-2-2-1-21-2">
                <text:number>b)</text:number>
                <text:p text:style-name="al">De dagtekening </text:p>
              </text:list-item>
              <text:list-item text:style-override="id1-3-2-2-1-21-3">
                <text:number>c)</text:number>
                <text:p text:style-name="al">Een omschrijving van het besluit waar het bezwaar zich tegen richt; en</text:p>
              </text:list-item>
              <text:list-item text:style-override="id1-3-2-2-1-21-4">
                <text:number>d)</text:number>
                <text:p text:style-name="al">De gronden van het bezwaar.</text:p>
              </text:list-item>
            </text:list>
            <text:p text:style-name="common-al">Het bezwaar kunt u adresseren aan Postbus 354, 7570 AJ OLDENZAAL.</text:p>
            <text:p text:style-name="common-al">
            <text:span text:style-name="nadrukvet">Informatie</text:span>
          </text:p>
            <text:p text:style-name="common-al">Voor inlichtingen over de procedure kunt u contact opnemen met de afdeling Publiekszaken, bereikbaar op telefoonnummer (0541) 58 81 11.</text:p>
            <text:p text:style-name="last-al">N.B.: Deze beschikking wordt gepubliceerd in de gemeentelijke informatiekolom van het weekblad De Glimlach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5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5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5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reserveren van een gehandicaptenparkeerplaats Brederostraat 10,</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39457</meta:user-defined>
    <meta:user-defined meta:name="OVERHEIDop.StcrtID/DC.identifier">stcrt-2016-39457</meta:user-defined>
    <meta:user-defined meta:name="DCTERMS.alternative">Gemeente Oldenzaal - Reserveren gehandicaptenparkeerplaats bij de Brederostraat 10 te Oldenzaal - Brederostraat 10 Oldenzaal</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6CB 10</meta:user-defined>
    <meta:user-defined meta:name="OVERHEIDop.woonplaats">Oldenzaal</meta:user-defined>
    <meta:user-defined meta:name="OVERHEIDop.straatnaam">Bredero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04516</meta:user-defined>
    <meta:user-defined meta:name="DCTERMS.abstract">Reserveren van een gehandicaptenparkeerplaats aan de Brederostraat 10 te Oldenzaa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488 481365</meta:user-defined>
    <meta:user-defined meta:name="OVERHEIDop.versieInformatie"/>
  </office:meta>
</office:document-meta>
</file>