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iushavengebied 2009, 2e herziening  (Horeca Hoplieden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Piushavengebied 2009, 2e herziening (Horeca Hopliedenkade) van maandag 1 augustus tot en met maandag 12 september 2016 ter inzage ligt.</text:p>
            <text:p text:style-name="common-al">Het identificatienummer van dit plan is NL.IMRO.0855.2016007-b001.</text:p>
            <text:p text:style-name="common-al">Het plangebied omvat de middenpier in de Piushaven (Hopliedenkade) en een deel van de Piushaven ter plaatse van de Piushaven 1d en 1b.</text:p>
            <text:p text:style-name="common-al">Het ontwerpplan is gericht op het mogelijk maken van een horeca paviljoen met een toegankelijk dek op de middenpier in de Piushaven en het mogelijk maken van terrassen bij horecagelegenheden aan de Piushaven 1b en 1d (bij de ark, voorheen Hardy's, en de Albatros).</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2016007-b001" xlink:type="simple">http://www.ruimtelijkeplannen.nl/web-roo/roo/bestemmingsplannen?planidn=NL.IMRO.0855.2016007-b001</text:a>.</text:p>
            <text:p text:style-name="common-al">Tevens ligt een papieren versie van de stukken ter inzage in de Stadswinkel Centrum, Stadhuisplein 128 (ingang naast het Paleis), geopend op maandag, woensdag en vrijdag van 8.00 tot 18.00 uur en op dinsdag en donderdag van 8.00 tot 20.00 uur en in het informatiecentrum Piushaven, Piushaven 3-02, geopend dinsdag van 14.00 tot 16.00 uur, woensdag van 09.00 tot 12.00 uur en donderdag van 14.00 tot 16.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Piushavengebied 2009, 2e herziening (Horeca Hopliedenkade)'. Uw mondelinge zienswijze kunt u doorgeven aan de behandelend ambtenaar, Leon van Grinsven, via telefoonnummer 013 542 82 61. Ook is het mogelijk om via <text:a xlink:href="http://www.tilburg.nl/ruimtelijkeplannen" xlink:type="simple">www.tilburg.nl/ruimtelijkeplannen</text:a> uw zienswijze in te dienen. </text:p>
            <text:p text:style-name="common-al"/>
            <text:p text:style-name="common-al">Tilburg, 29 juli 2016</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5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5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5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iushavengebied 2009, 2e herziening  (Horeca Hopliedenkade)</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39455</meta:user-defined>
    <meta:user-defined meta:name="OVERHEIDop.StcrtID/DC.identifier">stcrt-2016-39455</meta:user-defined>
    <meta:user-defined meta:name="OVERHEID.TaxonomieBeleidsagenda/OVERHEID.category">Ruimte en infrastructuur | Organisatie en beleid</meta:user-defined>
    <meta:user-defined meta:name="OVERHEIDop.Ruimtelijkplan/OVERHEIDop.bekendmakingBetreffendePlan">NL.IMRO.0855.2016007-b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EP 209</meta:user-defined>
    <meta:user-defined meta:name="OVERHEIDop.woonplaats">Tilburg</meta:user-defined>
    <meta:user-defined meta:name="OVERHEIDop.straatnaam">Hoplieden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654 395941</meta:user-defined>
    <meta:user-defined meta:name="OVERHEIDop.versieInformatie"/>
  </office:meta>
</office:document-meta>
</file>