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9 woningen en 9 tuinbergingenen het gebruik van parkeerplaatsen op het perceel gelegen aan de Haagwinde 1 t/m 17 (oneven) te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met toepassing van artikel 2.12, eerste lid, onder a, sub 3° van de Wabo af te wijken van de regels van het bestemmingsplan “Vrijhoeve 1996” voor het bouwen van 9 woningen en 9 tuinbergingen en het gebruik van parkeerplaatsen op het perceel kadastraal bekend gemeente Sprang, sectie B, nummer(s) 3992 en 5721 (ged.), gelegen aan de Haagwinde 1 t/m 17 (oneven) te Sprang-Capelle gemeente Waalwijk.</text:p>
            <text:p text:style-name="common-al">De omgevingsvergunning en de daarop betrekking hebbende stukken liggen met ingang van 27 juli 2016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Daarnaast is de omgevingsvergunning raadpleegbaar via www.ruimtelijkeplannen.nl, NL.IMRO.0867.pbSChaagwinde-va01</text:p>
            <text:p text:style-name="tussenkopcur">
            <text:span text:style-name="nadrukvet">Beroep/voorlopige voorziening</text:span>
          </text:p>
            <text:p text:style-name="common-al">De volgende belanghebbenden kunnen een beroepschrift indienen:</text:p>
            <text:list text:style-name="id1-3-2-1-1-6">
              <text:list-item text:style-override="id1-3-2-1-1-6-1">
                <text:number>-</text:number>
                <text:p text:style-name="al">degene die zienswijze tegen het ontwerpbesluit naar voren hebben gebracht;</text:p>
              </text:list-item>
              <text:list-item text:style-override="id1-3-2-1-1-6-2">
                <text:number>-</text:number>
                <text:p text:style-name="al">degene aan wie redelijkerwijs niet kan worden verweten geen zienswijzen te</text:p>
                <text:p text:style-name="al">          hebben ingebracht tegen het ontwerpbesluit;</text:p>
              </text:list-item>
              <text:list-item text:style-override="id1-3-2-1-1-6-3">
                <text:number>-</text:number>
                <text:p text:style-name="al">degene die, indien het besluit is gewijzigd ten opzichte van het ontwerpbesluit,</text:p>
                <text:p text:style-name="al">          tegen de wijzigingen beroep willen instellen (dit kan alleen tegen de wijzigingen);</text:p>
              </text:list-item>
              <text:list-item text:style-override="id1-3-2-1-1-6-4">
                <text:number>-</text:number>
                <text:p text:style-name="al">de wettelijke adviseurs die advies hebben ingediend naar aanleiding van het</text:p>
                <text:p text:style-name="al">          ontwerpbesluit.</text:p>
              </text:list-item>
            </text:list>
            <text:p text:style-name="common-al">De termijn van zes weken voor het indienen van een beroepschrift vangt aan met ingang van de dag na die waarop het besluit ter inzage is gelegd. </text:p>
            <text:p text:style-name="common-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text:p>
            <text:p text:style-name="common-al">Indien een beroepschrift is ingediend gedurende de genoemde periode, kan - indien er sprake is van een spoedeisend belang - een verzoek worden gedaan tot het treffen van een voorlopige voorziening bij  de Rechtbank Zeeland-West-Brabant, Team Bestuursrecht. </text:p>
            <text:p text:style-name="last-al">Voor het indienen van een verzoek tot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9 woningen en 9 tuinbergingenen het gebruik van parkeerplaatsen op het perceel gelegen aan de Haagwinde 1 t/m 17 (oneven) te Sprang-Capelle gemeente Waalwijk.</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454</meta:user-defined>
    <meta:user-defined meta:name="OVERHEIDop.StcrtID/DC.identifier">stcrt-2016-39454</meta:user-defined>
    <meta:user-defined meta:name="OVERHEID.TaxonomieBeleidsagenda/OVERHEID.category">Ruimte en infrastructuur | Organisatie en beleid</meta:user-defined>
    <meta:user-defined meta:name="OVERHEID.Waterschap/DC.spatial">Waterschap Brabantse Delta</meta:user-defined>
    <meta:user-defined meta:name="OVERHEIDop.Ruimtelijkplan/OVERHEIDop.bekendmakingBetreffendePlan">NL.IMRO.0867.pbSChaagwinde-va01</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PostcodeHuisnummer/OVERHEIDop.postcodeHuisnummer">5161</meta:user-defined>
    <meta:user-defined meta:name="OVERHEIDop.woonplaats">Sprang-Capelle</meta:user-defined>
    <meta:user-defined meta:name="OVERHEIDop.straatnaam">Haagw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794 409238</meta:user-defined>
    <meta:user-defined meta:name="OVERHEIDop.versieInformatie"/>
  </office:meta>
</office:document-meta>
</file>