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Woningbouw Lammerskamp, Well’.</text:span>
            </text:span>
          </text:p>
            <text:p text:style-name="common-al">Burgemeester en wethouders maken ter voldoening van het bepaalde in artikel 3.8 van de Wet ruimtelijke ordening en afdeling 3.4 van de Algemene wet bestuursrecht bekend dat het ontwerpbestemmingsplan ‘Woningbouw Lammerskamp, Well’, met IDN ‘NL.IMRO.0893.BP15022LAONGWEL-ON01’ ter inzage ligt.</text:p>
            <text:p text:style-name="common-al">Het ontwerpbestemmingsplan betreft de locatie Lammerskamp in Well. Het bestemmingsplan maakt de realisatie van 16 tot 20 woningen mogelijk.</text:p>
            <text:p text:style-name="tussenkopcur">
            <text:span text:style-name="nadrukvet">I</text:span>
            <text:span text:style-name="nadrukvet">nzage</text:span>
          </text:p>
            <text:p text:style-name="common-al">Het ontwerpbestemmingsplan ‘Woningbouw Lammerskamp, Well’ en het ontwerpbesluit liggen van 28 juli 2016 tot en met 8 september 2016 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Zienswijze</text:span>
          </text:p>
            <text:p text:style-name="common-al">Tijdens de inzage termijn<text:span text:style-name="nadrukcur"/>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3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3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ruimtelijke ordening</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431</meta:user-defined>
    <meta:user-defined meta:name="OVERHEIDop.StcrtID/DC.identifier">stcrt-2016-39431</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BP15022LAONGWEL-ON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PostcodeHuisnummer/OVERHEIDop.postcodeHuisnummer">5855EB 51</meta:user-defined>
    <meta:user-defined meta:name="OVERHEIDop.woonplaats">Well l</meta:user-defined>
    <meta:user-defined meta:name="OVERHEIDop.straatnaam">Bosser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582 397320</meta:user-defined>
    <meta:user-defined meta:name="OVERHEIDop.versieInformatie"/>
  </office:meta>
</office:document-meta>
</file>