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Prins Clausstraat 37 (aangevraagd als Prins Clausstraat nabij 35)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woning</text:p>
            <text:p text:style-name="common-al">Adres			Prins Clausstraat 37</text:p>
            <text:p text:style-name="common-al">Kern			‘s-Gravenzande</text:p>
            <text:p text:style-name="common-al">Dossiernummer 	W-AV-2015-0798</text:p>
            <text:p text:style-name="common-al">Activiteit(en)		het (ver)bouwen van een bouwwerk;</text:p>
            <text:p text:style-name="common-al">			het gebruiken van gronden of bouwwerken in strijd met het bestemmingsplan.</text:p>
            <text:p text:style-name="common-al">De omgevingsvergunning met de hierbij behorende stukken ligt met ingang van vrijdag 29 juli 2016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een woning. Het projectgebied omvat de Prins Clausstraat 37 te ’s-Gravenzande.</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6">
              <text:list-item text:style-override="id1-3-2-1-1-16-1">
                <text:number>-</text:number>
                <text:p text:style-name="al">tijdig tegen het ontwerpbesluit hun zienswijze naar voren hebben gebracht bij het college;</text:p>
              </text:list-item>
              <text:list-item text:style-override="id1-3-2-1-1-16-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28 jul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rins Clausstraat 37 (aangevraagd als Prins Clausstraat nabij 35) te ‘s-Gravenzande</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426</meta:user-defined>
    <meta:user-defined meta:name="OVERHEIDop.StcrtID/DC.identifier">stcrt-2016-39426</meta:user-defined>
    <meta:user-defined meta:name="OVERHEID.TaxonomieBeleidsagenda/OVERHEID.category">Huisvesting | Organisatie en beleid</meta:user-defined>
    <meta:user-defined meta:name="OVERHEIDop.referentienummer">W-AV-2015-0798</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CR 37</meta:user-defined>
    <meta:user-defined meta:name="OVERHEIDop.woonplaats">'s-Gravenzande</meta:user-defined>
    <meta:user-defined meta:name="OVERHEIDop.straatnaam">Prins Cla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847 446511</meta:user-defined>
    <meta:user-defined meta:name="OVERHEID.EPSG28992/DC.spatial">71847 446511</meta:user-defined>
    <meta:user-defined meta:name="OVERHEIDop.versieInformatie"/>
  </office:meta>
</office:document-meta>
</file>