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7-19Wijde Doelen,Binnenstad,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text:span>: 367356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na de herinrichting van de Twijnstraat en de Nicolaasstraat zijn parkeerfuncties voor zowel de fiets als de</text:p>
            <text:p text:style-name="common-al">auto meer bij elkaar komen te staan. Dit geldt ook voor de laad- en losvakken. Daarbij worden tijden voor laden en lossen en autoparkeren zoveel mogelijk afgestemd op de feitelijke behoeften van ondernemers en bewoners;</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3</text:span><text:span text:style-name="nadrukvet"> juli 2016</text:span> in de hierna volgende straten de aangegeven verkeersmaatregelen in te trekken c.q. vast te stellen:</text:p>
            <text:p text:style-name="common-al">
            <text:span text:style-name="nadrukvet">Binnenstad</text:span>
          </text:p>
            <text:p text:style-name="common-al">
            <text:span text:style-name="nadrukvet">Wijde Doelen</text:span> (ter hoogte van huisnummer 11; tussen Tolsteegbarriere en Schutterstraat ter hoogte van</text:p>
            <text:p text:style-name="common-al">Louis Hartlooper complex, bestaande laad- en losplaats)</text:p>
            <text:p text:style-name="common-al">Intrekken: Gelegenheid bestemd voor het onmiddellijk laden en lossen van goederen, tevens parkeerverbod voor overige voertuigen (E7) met onderbord ma t/m za 8.00 - 18.00 uur; Betaald parkeren ma t/m za 7.00 - 8.00 uur 18.00 - 01.00 uur en zondag 12.00 - 18.00 uur </text:p>
            <text:p text:style-name="common-al">Vaststellen: Gelegenheid bestemd voor het onmiddellijk laden en lossen van goederen, tevens parkeerverbod voor overige voertuigen (E7) met onderbord ma t/m za 9.00 - 18.00 uur; Betaald parkeren ma t/m za 7.00 - 9.00 uur, 18.00 - 01.00 uur en zondag 12.00 - 18.00 uur</text:p>
            <text:p text:style-name="common-al">Datum oude besluit: 13-01-2016; Kenmerk: 3309943</text:p>
            <text:p text:style-name="common-al">Utrecht, 19 jul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text:span><text:span text:style-name="nadrukvet">2</text:span><text:span text:style-name="nadrukvet"> juli</text:span> 2016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7-19Wijde Doelen,Binnenstad, Laad- en losgelegenheid, Verkeersmaatregelen Gemeente Utrecht</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23</meta:user-defined>
    <meta:user-defined meta:name="OVERHEIDop.StcrtID/DC.identifier">stcrt-2016-39423</meta:user-defined>
    <meta:user-defined meta:name="DCTERMS.alternative">Gemeente Utrecht - Intrekken: Gelegenheid bestemd voor het onmiddellijk laden en lossen van goederen, tevens parkeerverbod voor overige voertuigen (E7) met onderbord ma t/m za 8.00 - 18.00 uur; Betaald parkeren ma t/m za 7.00 - 8.00 uur 18.00 - 01.00 uur en zondag 12.00 - 18.00 uur 
Vaststellen: Gelegenheid bestemd voor het onmiddellijk laden en lossen van goederen, tevens parkeerverbod voor overige voertuigen (E7) met onderbord ma t/m za 9.00 - 18.00 uur; Betaald parkeren ma t/m za 7.00 - 9.00 uur, 18.00 - 01.00 uur en zondag 12.00 - 18.00 uur

Datum oude besluit: 13-01-2016; Kenmerk: 3309943
 - Wijde Doelen (ter hoogte van huisnummer 11; tussen Tolsteegbarriere en Schutterstraat ter hoogte v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XM 11</meta:user-defined>
    <meta:user-defined meta:name="OVERHEIDop.woonplaats">Utrecht</meta:user-defined>
    <meta:user-defined meta:name="OVERHEIDop.straatnaam">Wijde Doe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7356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Wijde Doelen|exb-2016-24768</meta:user-defined>
    <meta:user-defined meta:name="OVERHEID.EPSG28992/DC.spatial">136988 454885</meta:user-defined>
    <meta:user-defined meta:name="OVERHEIDop.versieInformatie"/>
  </office:meta>
</office:document-meta>
</file>