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7-19Twijnstraat,Binnenstad, Laad- en losgelegen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merk</text:span>: 3673021</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na de herinrichting van de Twijnstraat en de Nicolaasstraat zijn parkeerfuncties voor zowel de fiets als de</text:p>
            <text:p text:style-name="common-al">auto meer bij elkaar komen te staan. Dit geldt ook voor de laad- en losvakken. Daarbij worden tijden voor laden en lossen en autoparkeren zoveel mogelijk afgestemd op de feitelijke behoeften van ondernemers en bewoners;</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text:span><text:span text:style-name="nadrukvet">3</text:span><text:span text:style-name="nadrukvet"> juli 2016</text:span> in de hierna volgende straten de aangegeven verkeersmaatregelen in te trekken c.q. vast te stellen:</text:p>
            <text:p text:style-name="common-al">
            <text:span text:style-name="nadrukvet">Binnenstad</text:span>
          </text:p>
            <text:p text:style-name="common-al">
            <text:span text:style-name="nadrukvet">Twijnstraat</text:span> (ter hoogte van huisnummers 40-44; tussen Nauwe Watersteeg en Wijde Watersteeg, oostzijde)</text:p>
            <text:p text:style-name="common-al">Intrekken: Gelegenheid bestemd voor het onmiddellijk laden en lossen van goederen, tevens parkeerverbod voor overige voertuigen (E7) met onderbord ma t/m za 7.00-13.00 uur zo 10.00-17.00 uur. Betaald parkeren ma t/m za 13.00-07.00 uur en koopzondag 17.00-10.00 uur. </text:p>
            <text:p text:style-name="common-al">Vaststellen: Gelegenheid bestemd voor het onmiddellijk laden en lossen van goederen, tevens parkeerverbod voor overige voertuigen (E7) met onderbord ma t/m za 7.00 - 13.00 uur. Betaald parkeren ma t/m za 13.00 - 01.00 uur en zondag 12.00 - 18.00 uur</text:p>
            <text:p text:style-name="common-al">Datum oude besluit: 02-02-2016; Kenmerk: 3310876</text:p>
            <text:p text:style-name="common-al">Utrecht, 19 jul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text:span><text:span text:style-name="nadrukvet">2</text:span><text:span text:style-name="nadrukvet"> juli</text:span> 2016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2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2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2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7-19Twijnstraat,Binnenstad, Laad- en losgelegenheid, Verkeersmaatregelen Gemeente Utrecht</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421</meta:user-defined>
    <meta:user-defined meta:name="OVERHEIDop.StcrtID/DC.identifier">stcrt-2016-39421</meta:user-defined>
    <meta:user-defined meta:name="DCTERMS.alternative">Gemeente Utrecht - Intrekken: Gelegenheid bestemd voor het onmiddellijk laden en lossen van goederen, tevens parkeerverbod voor overige voertuigen (E7) met onderbord ma t/m za 7.00-13.00 uur zo 10.00-17.00 uur. Betaald parkeren ma t/m za 13.00-07.00 uur en koopzondag 17.00-10.00 uur. 
Vaststellen: Gelegenheid bestemd voor het onmiddellijk laden en lossen van goederen, tevens parkeerverbod voor overige voertuigen (E7) met onderbord ma t/m za 7.00 - 13.00 uur. Betaald parkeren ma t/m za 13.00 - 01.00 uur en zondag 12.00 - 18.00 uur

Datum oude besluit: 02-02-2016; Kenmerk: 3310876

 - Twijnstraat (ter hoogte van huisnummers 40-44; tussen Nauwe Watersteeg en Wijde Watersteeg, oostzijde)</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1ZL 28 bs</meta:user-defined>
    <meta:user-defined meta:name="OVERHEIDop.woonplaats">Utrecht</meta:user-defined>
    <meta:user-defined meta:name="OVERHEIDop.straatnaam">Twijnstraat</meta:user-defined>
    <meta:user-defined meta:name="OVERHEID.PostcodeHuisnummer/OVERHEIDop.postcodeHuisnummer">3511ZL 42 b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3673021</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Twijnstraat|exb-2016-24766</meta:user-defined>
    <meta:user-defined meta:name="OVERHEID.EPSG28992/DC.spatial">136922 454997</meta:user-defined>
    <meta:user-defined meta:name="OVERHEID.EPSG28992/DC.spatial">136929 454944</meta:user-defined>
    <meta:user-defined meta:name="OVERHEIDop.versieInformatie"/>
  </office:meta>
</office:document-meta>
</file>