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INSTELLEN VAN EEN PARKEERVERBOD AAN DE BONENAKKER TUSSEN NUMMER 15 EN 17 (NOORDZIJDE VAN DE RIJB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8.8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1. Aanleiding </text:span>
          </text:p>
            <text:p text:style-name="common-al">Door aanwonenden van de Bonenakker is aangegeven dat er hinder ondervonden wordt van geparkeerde voertuigen, met name op het gedeelte tussen nummer 15 en 17 aan de noordwestzijde van de straat. Hier wordt langs een smal voetpad geparkeerd. Dit voetpad vormt tevens de toegang tot enkele achtertuinen van woningen aan de Akker. Als er dan op dit gedeelte op straat geparkeerd wordt, zijn de achtertuinen niet goed toegankelijk, omdat er dan te weinig ruimte is om te manoeuvreren.</text:p>
            <text:p text:style-name="common-al">
            <text:span text:style-name="nadrukvet">2</text:span>
            <text:span text:style-name="nadrukvet">. Vereiste verkeersbesluit</text:span>
          </text:p>
            <text:p text:style-name="common-al">Op grond van artikel 18, eerste lid onder d, van de Wegenverkeerswet 1994 is het college van burgemeester en wethouders bevoegd tot het nemen van verkeersbesluiten.</text:p>
            <text:p text:style-name="common-al">Op grond van de Mandaatregeling Waddinxveen 2014 heeft het college van burgemeester en wethouders de bevoegdheid tot het nemen van verkeersbesluiten gemandateerd aan de beleidsadviseur verkeer van de afdeling Ruimte.</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3</text:span>
            <text:span text:style-name="nadrukvet">. Motivering</text:span>
          </text:p>
            <text:p text:style-name="common-al">Uit het oogpunt van het zoveel mogelijk waarborgen van de vrijheid van het verkeer alsmede het voorkomen of beperken van door het verkeer veroorzaakte overlast, hinder of schade is het gewenst om aan de noordwestzijde van de Bonenakker tussen nummer 15 en 17 een parkeerverbod in te stellen door middel van een gele onderbroken streep;</text:p>
            <text:p text:style-name="common-al">Aan het besluit tot het instellen van het parkeerverbod op bovengenoemde locatie liggen de volgende overwegingen ten grondslag:</text:p>
            <text:list text:style-name="id1-3-2-2-1-10">
              <text:list-item text:style-override="id1-3-2-2-1-10-1">
                <text:number>•</text:number>
                <text:p text:style-name="al">door instellen van het parkeerverbod wordt de doorgang over de Bonenakker, de bereikbaarheid van de achteringangen van de woningen aan De Akker met name voor hulpdiensten, maar ook voor aanwonenden en het goed in- en uitrijden van de haakse parkeervakken gegarandeerd;</text:p>
              </text:list-item>
              <text:list-item text:style-override="id1-3-2-2-1-10-2">
                <text:number>•</text:number>
                <text:p text:style-name="al">ieder voertuig, maar met name de vuilnisophaaldienst, heeft hierdoor voldoende ruimte en beter zicht om de bochten te nemen;</text:p>
              </text:list-item>
              <text:list-item text:style-override="id1-3-2-2-1-10-3">
                <text:number>•</text:number>
                <text:p text:style-name="al">auto’s die nu geparkeerd worden op dit gedeelte van de Bonenakker hebben de mogelijkheid uit te wijken naar De Akker (tegen de N453 aan). Hier zijn nog voldoende parkeerplaatsen beschikbaar;</text:p>
              </text:list-item>
              <text:list-item text:style-override="id1-3-2-2-1-10-4">
                <text:number>•</text:number>
                <text:p text:style-name="al">in 2017 zal groot onderhoud in de Akker en omliggende straten plaatsvinden. Dan wordt parkeren aan de Bonenakker geoptimaliseerd, zodat er voldoende ruimte is om te parkeren, te wandelen (stoepen breed genoeg) en de poorten te bereiken.</text:p>
              </text:list-item>
            </text:list>
            <text:p text:style-name="common-al">In de bestaande jurisprudentie is tevens de hoofdregel geformuleerd (KB van 26 okt. 1990, AB 1991, 437) dat het treffen van verkeersmaatregelen als een normaal maatschappelijke ontwikkeling beschouwd dient te worden, waarvan de nadelige gevolgen (zoals het omrijden, het niet meer kunnen volgen van een bepaalde route die van oudsher wordt gereden, tijdelijke beknotting van de vrijheid om gebruik te maken van de openbare wegen, hogere benzinekosten e.d.) voor rekening van betrokkenen behoren te blijven. </text:p>
            <text:p text:style-name="common-al">Als uitzondering op deze regel formuleert de Kroon het uitgangspunt dat zich feiten of omstandigheden kunnen voordoen, waardoor een individueel belang ten gevolge van een maatregel zodanig zwaar wordt, dat het uit de maatregel voortvloeiende nadeel, bij handhaving van het besluit, niet ten laste van betrokkenen kan blijven. </text:p>
            <text:p text:style-name="common-al">
            <text:span text:style-name="nadrukvet">4. Overleg</text:span>
          </text:p>
            <text:p text:style-name="common-al">Overeenkomstig artikel 24 van het Besluit Administratieve Bepalingen inzake het Wegverkeer heeft op 11 juli 2016 overleg plaatsgevonden met verkeersadviseur van Politie, eenheid Den Haag, Dienst operationele ondersteuning, afdeling infrastructuur. Hij bracht hierover een positief advies uit.</text:p>
            <text:p text:style-name="common-al">
            <text:span text:style-name="nadrukvet">5. Belangenafweging</text:span>
          </text:p>
            <text:p text:style-name="common-al">Op basis van de Inspraak- en communicatieverordening Waddinxveen, artikel 2, lid 3f wordt besloten af te zien van een uitgebreide voorbereidingsprocedure Awb. Een goede bereikbaarheid van woningen door hulpdiensten moet te allen tijde gegarandeerd worden. Daarnaast zijn er in de nabijheid van de Bonenakker voldoende parkeerplaatsen beschikbaar.</text:p>
            <text:p text:style-name="common-al">De bekendmaking van de ter inzage legging van het besluit met de daarop betrekking hebbende stukken en de mogelijkheid bezwaar te maken, worden gepubliceerd in de Staatscourant. Tevens wordt het verkeersbesluit gepubliceerd op de gemeentepagina van het Hart van Holland.</text:p>
            <text:p text:style-name="common-al">
            <text:span text:style-name="nadrukvet">6. BESLUIT</text:span>
          </text:p>
            <text:p text:style-name="common-al">Het college van burgemeester en wethouders besluit om op grond van vorenstaande overwegingen het volgende verkeersbesluit te nemen:</text:p>
            <text:p text:style-name="common-al">Instellen van een parkeerverbod middels het aanbrengen van een gele onderbroken streep aan de noordwestzijde van de Bonenakker tussen nummer 15 en 17.</text:p>
            <text:p text:style-name="common-al">Bovenstaande conform de bij dit besluit behorende tekening.</text:p>
            <text:p text:style-name="common-al">Waddinxveen, 18 juli 2016 </text:p>
            <text:p text:style-name="common-al">Namens burgemeester en wethouders van Waddinxveen,</text:p>
            <text:p text:style-name="common-al">de beleidsadviseur verkeer van de afdeling Ruimte,</text:p>
            <text:p text:style-name="common-al">(R. Luimes)</text:p>
            <text:p text:style-name="common-al">
            <text:span text:style-name="nadrukvet">N.B.</text:span>
          </text:p>
            <text:p text:style-name="common-al">Ingevolge de Algemene wet bestuursrecht kan door iedere belanghebbende tegen dit besluit een bezwaarschrift, binnen zes weken na de datum van bekendmaking van dit besluit, worden ingediend. Dit bezwaarschrift dient gemotiveerd te zijn en worden ingediend bij het college van burgemeester en wethouders van de gemeente Waddinxveen, Postbus 400, 2740 AK Waddinxveen.</text:p>
            <text:p text:style-name="common-al">Wanneer een bezwaarschrift is ingediend, kan de Voorzieningenrechter van de Rechtbank te Den Haag, sector Bestuursrecht, Prins Clauslaan 60, Postbus 20302, 2500 EH DEN HAAG (telefoonnummer (070) 3813111), op een daartoe strekkend verzoek van de indiener van het bezwaarschrift, een voorlopige voorziening treffen, indien de onmiddellijke uitvoering van het besluit voor betrokkene onevenredig met zich meebrengt. </text:p>
            <text:p text:style-name="common-al">Aan de indiening van laatstgenoemd verzoek zijn kosten verbonden. Nadere informatie kan worden verkregen bij de afdeling Bedrijfsvoering, Juridisch Advies, van de gemeente Waddinxveen (telefoonnummer 14 0182).</text:p>
            <text:p text:style-name="common-al">U kunt ook digitaal uw beroep- en verzoekschrift indienen bij de genoemde rechtbank via http://loket.rechtspraak.nl/bestuursrecht. Daarvoor moet u wel beschikken over DigiD als uw elektronische handtekening. Op de genoemde website treft u de precieze voorwaarden aan.</text:p>
            <text:p text:style-name="common-al">Van deze maatregel wordt op de gebruikelijke wijze een afkondiging gedaan.</text:p>
            <text:p text:style-name="last-al">Een afschrift van dit besluit wordt verzonden aan:</text:p>
            <text:list text:style-name="id1-3-2-2-1-33">
              <text:list-item text:style-override="id1-3-2-2-1-33-1">
                <text:number>a.</text:number>
                <text:p text:style-name="al">de adviseur van Politie, eenheid Den Haag, Dienst operationele ondersteuning, afdeling infrastructuur;</text:p>
              </text:list-item>
              <text:list-item text:style-override="id1-3-2-2-1-33-2">
                <text:number>b.</text:number>
                <text:p text:style-name="al">afdeling voorlichting ter publicatie;</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420</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9420</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9420</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OOR HET INSTELLEN VAN EEN PARKEERVERBOD AAN DE BONENAKKER TUSSEN NUMMER 15 EN 17 (NOORDZIJDE VAN DE RIJBAAN)</meta:user-defined>
    <meta:user-defined meta:name="OVERHEIDop.doctype">Officiële Publicaties, versie 1.1</meta:user-defined>
    <meta:user-defined meta:name="DCTERMS.W3CDTF/OVERHEIDop.jaargang">2016</meta:user-defined>
    <meta:user-defined meta:name="DCTERMS.W3CDTF/DCTERMS.available">2016-07-27</meta:user-defined>
    <meta:user-defined meta:name="OVERHEIDop.publicationIssue">39420</meta:user-defined>
    <meta:user-defined meta:name="OVERHEIDop.StcrtID/DC.identifier">stcrt-2016-39420</meta:user-defined>
    <meta:user-defined meta:name="DCTERMS.alternative">Gemeente Waddinxveen - Instellen van een parkeerverbod - Bonenakker tussen nummer 15 en 17 (noordzijde van de rijbaan)</meta:user-defined>
    <meta:user-defined meta:name="OVERHEID.Organisatietype/OVERHEID.organisationType">gemeente</meta:user-defined>
    <meta:user-defined meta:name="OVERHEID.Gemeente/OVERHEID.authority">Waddinxveen</meta:user-defined>
    <meta:user-defined meta:name="OVERHEID.Gemeente/DC.creator">Waddinxveen</meta:user-defined>
    <meta:user-defined meta:name="OVERHEID.TaxonomieBeleidsagenda/OVERHEID.category">Verkeer | Organisatie en beleid</meta:user-defined>
    <meta:user-defined meta:name="OVERHEID.PostcodeHuisnummer/OVERHEIDop.postcodeHuisnummer">2743DW 15</meta:user-defined>
    <meta:user-defined meta:name="OVERHEIDop.woonplaats">Waddinxveen</meta:user-defined>
    <meta:user-defined meta:name="OVERHEIDop.straatnaam">Bonenakker</meta:user-defined>
    <meta:user-defined meta:name="OVERHEID.PostcodeHuisnummer/OVERHEIDop.postcodeHuisnummer">2743DW 17</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A/INT-1604015</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Plattegrond|exb-2016-24765</meta:user-defined>
    <meta:user-defined meta:name="OVERHEID.EPSG28992/DC.spatial">103834 450071</meta:user-defined>
    <meta:user-defined meta:name="OVERHEID.EPSG28992/DC.spatial">103780 450033</meta:user-defined>
    <meta:user-defined meta:name="OVERHEIDop.versieInformatie"/>
  </office:meta>
</office:document-meta>
</file>