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hebben besloten een individuele gehandicaptenparkeerplaats aan te leggen voor het volgende perceel:</text:p>
            <text:p text:style-name="common-al">Bakkerstraat 2, 1973 PS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last-al">Het verkeersbesluit kunt u inzien bij de receptie in het stad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4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9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9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6</meta:user-defined>
    <meta:user-defined meta:name="OVERHEIDop.publicationIssue">3942</meta:user-defined>
    <meta:user-defined meta:name="OVERHEIDop.StcrtID/DC.identifier">stcrt-2016-3942</meta:user-defined>
    <meta:user-defined meta:name="DCTERMS.alternative">Gemeente Velsen - Toekenning Gehandicaptenparkeerplaats-P - Bakkerstraat 2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ostcodeHuisnummer/OVERHEIDop.postcodeHuisnummer">1973PS 2</meta:user-defined>
    <meta:user-defined meta:name="OVERHEIDop.woonplaats">IJmuiden</meta:user-defined>
    <meta:user-defined meta:name="OVERHEIDop.straatnaam">Bakkerstraat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1557 497005</meta:user-defined>
    <meta:user-defined meta:name="OVERHEIDop.versieInformatie"/>
  </office:meta>
</office:document-meta>
</file>