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aven van ca. 900.000 m<text:span text:style-name="ifm_span_font.superscript_size.12pt_ifm">3</text:span> bodem ten behoeve van een vaargeul,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positief beschikken op de aanvraag van de provincie Flevoland om een vergunning op grond van de Ontgrondingenwet.</text:p>
      <text:p text:style-name="ifm_p_mt.3.7mm_ifm">De aanvraag betreft het ontgraven van ca. 900.000 m<text:span text:style-name="ifm_span_font.superscript_ifm">3</text:span> bodem ten behoeve van de aanleg van de zuidelijke vaargeul voor de aansluiting van de te realiseren terminal voor de kust bij Lelystad op de vaargeul Amsterdam – Lemmer.</text:p>
      <text:p text:style-name="ifm_p_mt.3.7mm_ifm">De ontwerpbeschikking heeft vanaf 2 juni 2016 tot en met 13 juli 2016 ter inzage gelegen.</text:p>
      <text:p text:style-name="ifm_p_mt.3.7mm_ifm">In deze periode zijn geen zienswijzen ontvangen.</text:p>
      <text:h text:style-name="ifm_p_font.bold_mt.5.08mm_page.keep-with-next_ifm" text:outline-level="4">Terinzagelegging</text:h>
      <text:p text:style-name="ifm_p_mt.4.23mm_ifm">De beschikking, alsmede de ter zake zijnde stukken liggen van 28 juli 2016 tot en met 7 september 2016 tijdens kantooruren ter inzage op de volgende adressen:</text:p>
      <text:p text:style-name="ifm_p_indent.-5mm_mleft.5mm_ifm">•<text:tab/>RWS kantoor Midden-Nederland, locatie Lelystad, Zuiderwagenplein 2, 8200 AP Lelystad;</text:p>
      <text:p text:style-name="ifm_p_indent.-5mm_mleft.5mm_ifm">•<text:tab/>het gemeentehuis van de gemeente Lelystad, Stadhuisplein 2, 8232 ZX Lelystad.</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de heer H. de Heer van Rijkswaterstaat Midden-Nederland, telefoon 06 115264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411</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411</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graven van ca. 900.000 m3 bodem ten behoeve van een vaargeu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1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graven van ca. 900.000 m3 bodem ten behoeve van een vaargeul, Rijkswaterstaat</meta:user-defined>
    <meta:user-defined meta:name="DCTERMS.W3CDTF/DCTERMS.available">2016-07-27</meta:user-defined>
    <meta:user-defined meta:name="OVERHEIDop.Ruimtelijkplan/OVERHEIDop.bekendmakingBetreffendePlan"/>
  </office:meta>
</office:document-meta>
</file>