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tiële herziening bestemmingsplan Buitengebied -  Tsjerkeleane 10 Ingelum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de gemeenteraad in zijn vergadering van 7 juli 2016  het Bestemmingsplan partiële herziening bestemmingsplan Buitengebied -  Tsjerkeleane 10 Ingelum gewijzigd heeft vastgesteld. </text:p>
            <text:p text:style-name="common-al">Het gewijzigd vastgestelde bestemmingsplan ligt met ingang van 1 augustus 2016 gedurende zes weken voor een ieder ter inzage. U kunt het plan bekijken via www.menameradiel.nl. Onder het kopje ‘bestemmingsplannen’ en vervolgens ‘bestemmingsplannen in procedure’ vindt u een rechtstreekse link naar de landelijke website www.ruimtelijkeplannen.nl. </text:p>
            <text:p text:style-name="common-al">U kunt het plan tijdens openingstijden ook inzien bij de centrale balie van het gemeentekantoor in Menaam.</text:p>
            <text:p text:style-name="common-al">
            <text:span text:style-name="nadrukcur">Omschrijving </text:span>
            <text:span text:style-name="nadrukcur">bestemmingsplan</text:span>
          </text:p>
            <text:p text:style-name="common-al">Het plan maakt de bouw van een ligboxenstal op het perceel plaatselijk bekend Tsjerkeleane 10 te Ingelum mogelijk.</text:p>
            <text:p text:style-name="common-al">
            <text:span text:style-name="nadrukcur">Omschrijving plangebied</text:span>
          </text:p>
            <text:p text:style-name="common-al">Het plangebied omvat het agrarisch bedrijfsperceel op het perceel plaatselijk bekend Tsjerkeleane 10 te Ingelum.</text:p>
            <text:p text:style-name="common-al">Het plan bestaat uit een plantoelichting, bijlagen, regels en een verbeelding. </text:p>
            <text:p text:style-name="common-al">De raad heeft het plan gewijzigd vastgesteld. De wijzigingen betreffen het volgende:</text:p>
            <text:list text:style-name="id1-3-2-1-1-10">
              <text:list-item text:style-override="id1-3-2-1-1-10-1">
                <text:number>1.</text:number>
                <text:p text:style-name="al">In artikel 5.1. onder d. is het woord “zonnecollectoren” gewijzigd in “zonnepanelen”;</text:p>
              </text:list-item>
              <text:list-item text:style-override="id1-3-2-1-1-10-2">
                <text:number>2.</text:number>
                <text:p text:style-name="al">In artikel 3.5 lid d (toestaan kamperen bij de boer) is een bepaling toegevoegd met betrekking tot de milieu hygiënische, verkeerskundige en landschappelijke inpasbaarheid van een eventueel te realiseren kampeerterrein;</text:p>
              </text:list-item>
              <text:list-item text:style-override="id1-3-2-1-1-10-3">
                <text:number>3.</text:number>
                <text:p text:style-name="al">De regel onder artikel 3.5 onder a. : “Tot een gebruik, strijdig met deze bestemming, wordt in ieder geval gerekend: het gebruik van gronden en bouwwerken ten behoeve van de plaatsing van een mestvergistingsinstallatie of een daarmee gelijk te stellen bouwwerk” is door de raad geschrapt.  </text:p>
              </text:list-item>
            </text:list>
            <text:p text:style-name="tussenkopcur">Rechtsbescherming</text:p>
            <text:p text:style-name="common-al">Tegen het besluit van de gemeenteraad kan beroep worden ingesteld door:</text:p>
            <text:list text:style-name="id1-3-2-1-1-13">
              <text:list-item text:style-override="id1-3-2-1-1-13-1">
                <text:number>-</text:number>
                <text:p text:style-name="al">degenen die eerder een ontvankelijke zienswijze hebben ingediend;</text:p>
              </text:list-item>
              <text:list-item text:style-override="id1-3-2-1-1-13-2">
                <text:number>-</text:number>
                <text:p text:style-name="al">belanghebbenden die kunnen aantonen redelijkerwijs niet in staat te zijn geweest binnen de daartoe gestelde termijn een ontvankelijke zienswijze in te dienen;</text:p>
              </text:list-item>
              <text:list-item text:style-override="id1-3-2-1-1-13-3">
                <text:number>-</text:number>
                <text:p text:style-name="al">een ieder, alleen voor zover het betreft de wijzigingen in het bestemmingsplan zoals hierboven opgesomd.</text:p>
              </text:list-item>
            </text:list>
            <text:p text:style-name="last-al">In alle gevallen geldt dat het beroepschrift binnen zes weken vanaf 1 augustus 2016 moet worden gericht aan de Afdeling bestuursrechtspraak van de Raad van State, postbus 20019, 2500 EA Den Haag. Een beroepschrift moet worden ondertekend en dient tenminste te bevatten de naam en adres van de indiener, een omschrijving van het besluit waartegen het beroep zich richt, alsmede de gronden van beroep. Het bestemmingsplan treedt in werking daags na afloop van de beroepstermijn, tenzij binnen deze termijn in samenhang met het beroepschrift tevens een verzoek om voorlopige voorziening is ingediend bij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06</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06</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06</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tiële herziening bestemmingsplan Buitengebied -  Tsjerkeleane 10 Ingelum gewijzigd vastgesteld</meta:user-defined>
    <meta:user-defined meta:name="OVERHEIDop.doctype">Officiële Publicaties, versie 1.1</meta:user-defined>
    <meta:user-defined meta:name="DCTERMS.W3CDTF/OVERHEIDop.jaargang">2016</meta:user-defined>
    <meta:user-defined meta:name="DCTERMS.W3CDTF/DCTERMS.available">2016-08-01</meta:user-defined>
    <meta:user-defined meta:name="OVERHEIDop.publicationIssue">39406</meta:user-defined>
    <meta:user-defined meta:name="OVERHEIDop.StcrtID/DC.identifier">stcrt-2016-39406</meta:user-defined>
    <meta:user-defined meta:name="OVERHEID.TaxonomieBeleidsagenda/OVERHEID.category">Bestuur | Organisatie en beleid</meta:user-defined>
    <meta:user-defined meta:name="OVERHEIDop.Ruimtelijkplan/OVERHEIDop.bekendmakingBetreffendePlan">NL.IMRO.1908.BPIngTsjerkel10-VA01</meta:user-defined>
    <meta:user-defined meta:name="OVERHEID.Organisatietype/OVERHEID.organisationType">gemeente</meta:user-defined>
    <meta:user-defined meta:name="OVERHEID.Gemeente/DC.creator">Menameradiel</meta:user-defined>
    <meta:user-defined meta:name="OVERHEID.Informatietype/DC.type">officiële publicatie</meta:user-defined>
    <dc:language>nl</dc:language>
    <meta:user-defined meta:name="OVERHEID.PostcodeHuisnummer/OVERHEIDop.postcodeHuisnummer">9038TD 10</meta:user-defined>
    <meta:user-defined meta:name="OVERHEIDop.woonplaats">Ingelum</meta:user-defined>
    <meta:user-defined meta:name="OVERHEIDop.straatnaam">Tsjerkelean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810 582069</meta:user-defined>
    <meta:user-defined meta:name="OVERHEIDop.versieInformatie"/>
  </office:meta>
</office:document-meta>
</file>