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7-19Smakkelaarsveld,Binnenstad, Verplichte rijrich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merk</text:span>: 366143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wordt geborgd van het gemotoriseerde verkeer bij de nieuwe HOV verbinding in het Stationsgebied rondom de OV-terminal;</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text:span><text:span text:style-name="nadrukvet">3</text:span><text:span text:style-name="nadrukvet"> juli 2016</text:span> in de hierna volgende straten de aangegeven verkeersmaatregelen in te trekken c.q. vast te stellen:</text:p>
            <text:p text:style-name="common-al">
            <text:span text:style-name="nadrukvet">Binnenstad</text:span>
          </text:p>
            <text:p text:style-name="common-al">
            <text:span text:style-name="nadrukvet">Smakkelaarsveld</text:span> (ter hoogte van Stationsplein – Stationsdwarsstraat; wegvak Smakkelaarsveld tussen Catharijnesingel en Stationsplein)</text:p>
            <text:p text:style-name="common-al">Vaststellen: Gebod tot het volgen van de rijrichting die op het bord staat aangegeven (D5r) komende vanaf het Stationsplein in de richting van Smakkelaarsveld - Catharijnesingel</text:p>
            <text:p text:style-name="common-al">Utrecht, 19 jul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text:span><text:span text:style-name="nadrukvet">2</text:span><text:span text:style-name="nadrukvet"> juli</text:span> 2016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0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0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0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7-19Smakkelaarsveld,Binnenstad, Verplichte rijrichting, Verkeersmaatregelen Gemeente Utrecht</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403</meta:user-defined>
    <meta:user-defined meta:name="OVERHEIDop.StcrtID/DC.identifier">stcrt-2016-39403</meta:user-defined>
    <meta:user-defined meta:name="DCTERMS.alternative">Gemeente Utrecht - Vaststellen: Gebod tot het volgen van de rijrichting die op het bord staat aangegeven (D5r) komende vanaf het Stationsplein in de richting van Smakkelaarsveld - Catharijnesingel

 - Smakkelaarsveld (ter hoogte van Stationsplein – Stationsdwarsstraat; wegvak Smakkelaarsveld tussen Catharijnesingel en Stationsplei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1EA 57</meta:user-defined>
    <meta:user-defined meta:name="OVERHEIDop.woonplaats">Utrecht</meta:user-defined>
    <meta:user-defined meta:name="OVERHEIDop.straatnaam">Smakkelaars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661437</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046 456019</meta:user-defined>
    <meta:user-defined meta:name="OVERHEIDop.versieInformatie"/>
  </office:meta>
</office:document-meta>
</file>