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13 juli 2016, casecode W-16.01294, is namens het dagelijks bestuur van het Waterschap Amstel, Gooi en Vecht (Waternet) aan aannemerscombinatie IXAS Gaasperdammerweg B.V. een watervergunning als bedoeld in de Waterwet, het Waterbesluit en de Waterregeling voor het uitvoeren van de volgende handelingen in een watersysteem of beschermingszone (zoals bedoeld in de Keur AGV 2011) verleend:</text:p>
      <text:p text:style-name="ifm_p_indent.-5mm_mleft.5mm_ifm">•<text:tab/>een tijdelijke ligplaats nemen met drijvende ponton/dekschuiten,</text:p>
      <text:p text:style-name="ifm_p_indent.-5mm_mleft.5mm_ifm">•<text:tab/>het inrichten en hebben van een werklocatie met kraanopstelling,</text:p>
      <text:p text:style-name="ifm_p_indent.-5mm_mleft.5mm_ifm">•<text:tab/>het uitvoeren van hijswerkzaamheden,</text:p>
      <text:p text:style-name="ifm_p_indent.-5mm_mleft.5mm_ifm">•<text:tab/>het plaatsen van hulpconstructies (stalen damwandschermen),</text:p>
      <text:p text:style-name="ifm_p_indent.-5mm_mleft.5mm_ifm">•<text:tab/>het slopen van de brug over de Gaasp (kunstwerk 22)</text:p>
      <text:p text:style-name="ifm_p_ifm">in de kernzone en beschermingszones van de directe secundaire waterkeringen van polder Bijlmer en Gemeenschapspolder ten behoeve van het project Rijksweg A9 Gaasperdammerweg ter hoogte van Weesperkarspel in Amsterdam, kadastraal bekend gemeente Weesperkarspel, sectie N, nummer 004 en gemeente Diemen, sectie G, nummers 212, 221 en 244.</text:p>
      <text:p text:style-name="ifm_p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28 juli 2016 tot en met 7 september 2016 tijdens kantooruren ter inzage bij Waterschap Amstel, Gooi en Vecht (Waternet), Korte Oudekerkerdijk 7 te Amsterdam.</text:p>
      <text:p text:style-name="ifm_p_mt.3.7mm_ifm">U kunt het besluit met bijbehorende stukken ook inzien via het Waterschapsblad van AGV op www.overheid.nl.</text:p>
      <text:h text:style-name="ifm_p_font.bold_mt.5.08mm_page.keep-with-next_ifm" text:outline-level="4">Hoe kunnen belanghebbenden beroep indienen?</text:h>
      <text:p text:style-name="ifm_p_mt.4.23mm_ifm">Van 28 juli 2016 tot en met 7 septem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G. Kroon van de afdeling Planadvies en Vergunningen van Waternet, telefoon 0900 – 93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76</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76</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6-07-27</meta:user-defined>
    <meta:user-defined meta:name="OVERHEIDop.Ruimtelijkplan/OVERHEIDop.bekendmakingBetreffendePlan"/>
  </office:meta>
</office:document-meta>
</file>