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AAN DE ZUIDZIJDE VAN DE OVERRIJN TE KATWIJK AAN ZEE, TER HOOGTE VAN DIERENWINKEL “BEESTENBOEL OVERRIJN”, ALS LAAD- EN LOSPLAATS WELKE OP MAANDAG TOT EN MET ZATERDAG TUSSEN 09.00 EN 17.30 UUR VAN KRACHT IS.</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Kenmerk 734132</text:span>
          </text:p>
            <text:p text:style-name="tussenkopvet">Aanleiding en analyse</text:p>
            <text:p text:style-name="common-al">Op de hoek van de Bijdorpstraat en de Overrijn te Katwijk aan Zee is in het pand Bijdorpstraat 1-2 de dierenwinkel "Beestenboel Overrijn" gevestigd. Bezoekers en bevoorradingsverkeer van deze dierenwinkel kunnen voor het parkeren gebruik maken van de parkeergelegenheid die in de Overrijn en directe omgeving daarvan aanwezig is.</text:p>
            <text:p text:style-name="common-al">Een aandachtspunt ten aanzien van het parkeren wordt gevormd door het feit dat klanten van de dierenwinkel regelmatig zware goederen kopen, zoals bijvoorbeeld zakken dierenvoer die 20 – 25 kilogram wegen. Bij dergelijke aankopen is het wenselijk dat de auto van de klant zo dicht mogelijk bij de ingang van de dierenwinkel kan staan (aan de Overrijn), zodat deze goederen makkelijk en snel kunnen worden geladen. Andersom is dit ook wenselijk wanneer bevoorradingsverkeer dergelijke goederen komt lossen.</text:p>
            <text:p text:style-name="common-al">In de dagelijkse praktijk blijkt het voor zowel bevoorradingsverkeer als klanten van de dierenwinkel regelmatig niet mogelijk te zijn om ter hoogte van de ingang van de winkel te parkeren ten behoeve van laad- en losactiviteiten. Dit heeft te maken met het feit dat in de directe omgeving sprake is van een hoge parkeerdruk, waardoor de parkeervakken voor de dierenwinkel vaak reeds bezet zijn. De consequentie hiervan is dat bij het laden en lossen soms relatief grote afstanden gelopen moeten worden met zware goederen. Dit bemoeilijkt derhalve de laad- en losactiviteiten en is daarnaast niet altijd (fysiek) haalbaar voor elke klant van de winkel. In dat verband heeft de gemeente een verzoek ontvangen om maatregelen te nemen waarmee de bereikbaarheid van de dierenwinkel beter kan worden gewaarborgd.</text:p>
            <text:p text:style-name="common-al">De gemeente heeft naar aanleiding van bovengenoemd verzoek geconstateerd dat in de Overrijn overdag inderdaad sprake is van een hoge parkeerdruk, hetgeen de bereikbaarheid van de dierenwinkel in kwestie kan bemoeilijken. Het niet beschikbaar zijn van een parkeervak kan er voorts toe leiden dat in de omgeving zoekverkeer ontstaat, dat op zoek is naar een beschikbare parkeerplaats, of laad- en losactiviteiten vanaf de rijbaan gaan plaatsvinden. Vanuit het oogpunt van verkeersveiligheid zijn beide onwenselijk.</text:p>
            <text:p text:style-name="common-al">Gelet op het voorgaande acht de gemeente het dan ook wenselijk om aan het ingediende verzoek tegemoet te komen door ter hoogte van de ingang van de dierenwinkel aan de Overrijn een parkeervak aan te wijzen als laad- en losplaats. Het betreffende parkeervak zal enkel op maandag tot en met zaterdag tussen 09.00 en 17.30 uur, gedurende de openingstijden van de winkel, als laad- en losplaats fungeren. Buiten deze tijden kan eenieder van de parkeerplaats gebruik maken om er te parkeren. Deze maatregel wordt middels het plaatsen van bebording aan eenieder kenbaar gemaakt.</text:p>
            <text:p text:style-name="common-al">Met de bovengenoemde maatregel wordt de bereikbaarheid van de dierenwinkel alsook de lokale verkeersveiligheid gewaarborgd. Dit acht de gemeente van groter belang dan het feit dat het parkeervak in kwestie overdag niet als gewone parkeerplaats te gebruiken is.</text:p>
            <text:p text:style-name="tussenkopvet">Verkeersmaatregelen</text:p>
            <text:p text:style-name="common-al">Aan de zuidzijde van de Overrijn te Katwijk aan Zee, ter hoogte van de ingang van dierenwinkel "Beestenboel Overrijn" aan de Overrijn, wordt een parkeervak aangewezen als laad- en loslocatie die op maandag tot en zaterdag tussen 09.00 en 17.30 uur van kracht is.</text:p>
            <text:p text:style-name="common-al">Voor het instellen van een laad- en losplaats moet een verkeersbesluit genomen worden.</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E7 een verkeersbesluit nodig is.</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 Bij het nemen van een verkeersbesluit wordt rekening gehouden met de bepalingen van:</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 (RVV 1990);</text:p>
              </text:list-item>
              <text:list-item text:style-override="id1-3-2-2-1-15-3">
                <text:number>•</text:number>
                <text:p text:style-name="al">het Besluit Administratieve Bepalingen inzake het Wegverkeer (BABW);</text:p>
              </text:list-item>
              <text:list-item text:style-override="id1-3-2-2-1-15-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politie, eenheid Den Haag. Deze heeft met betrekking tot de in dit besluit genoemde maatregelen een positief advies afgegeven.</text:p>
            <text:p text:style-name="common-al">In verband met de in artikel 21 (grondslag besluit) van het Besluit Administratieve Bepalingen inzake het Wegverkeer (BABW) dient nog te worden vermeld dat de in artikel 2, eerste lid, sub c van de Wegenverkeerswet genoemde belangen (het in stand houden van de weg en het waarborgen van de bruikbaarheid daarvan) ten grondslag liggen aan dit verkeersbesluit en in bovenstaande afwegingen tegen elkaar zijn afgewogen.</text:p>
            <text:p text:style-name="tussenkopvet">besluit:</text:p>
            <text:list text:style-name="id1-3-2-2-1-19">
              <text:list-item text:style-override="id1-3-2-2-1-19-1">
                <text:number>1.</text:number>
                <text:p text:style-name="al">aan de zuidzijde van de Overrijn te Katwijk aan Zee een parkeervak ter hoogte van de ingang van dierenwinkel "Beestenboel Overrijn", gevestigd in het pand Bijdorpstraat 1-2, aan te wijzen als laad- en losplaats welke op maandag tot en met zaterdag tussen 09.00 en 17.30 uur van kracht is, door het plaatsen van een bord model E7 van Bijlage 1 van het RVV 1990 en het aanbrengen van een onderbord met de tekst "ma t/m za 09.00-17.30 h".</text:p>
              </text:list-item>
            </text:list>
            <text:p text:style-name="common-al">De verkeersmaatregel is aangegeven op de bij dit besluit behorende situatietekening met nummer T20085­-16-14 van 05 juli 2016.</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3 juli 2016</text:span>
          </text:p>
          </text:section>
          <text:section text:name="ondertekening_id1-3-2-3-2">
            <text:p><text:span text:style-name="functie">Burgemeester en wethouders van Katwijk, </text:span></text:p>
            <text:p><text:span text:style-name="functie">Namens hen,</text:span></text:p>
            <text:p><text:span text:style-name="functie">D. Kistemaker.</text:span></text:p>
            <text:p><text:span text:style-name="functie">afdelingshoofd Beheer en Vastgoed</text:span></text:p>
            <text:p><text:span text:style-name="functie">c.c. poli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6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6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6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AAN DE ZUIDZIJDE VAN DE OVERRIJN TE KATWIJK AAN ZEE, TER HOOGTE VAN DIERENWINKEL “BEESTENBOEL OVERRIJN”, ALS LAAD- EN LOSPLAATS WELKE OP MAANDAG TOT EN MET ZATERDAG TUSSEN 09.00 EN 17.30 UUR VAN KRACHT IS.</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365</meta:user-defined>
    <meta:user-defined meta:name="OVERHEIDop.StcrtID/DC.identifier">stcrt-2016-39365</meta:user-defined>
    <meta:user-defined meta:name="DCTERMS.alternative">Gemeente Katwijk - GEMEENTE KATWIJK, OVERRIJN TE KATWIJK AAN ZEE, INSTELLEN LAAD- EN LOSPLAATS WELKE OP MA T/M ZA TUSSEN 09.00-17.30U VAN KRACHT IS - OVERRIJN </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Bestuur | Organisatie en beleid</meta:user-defined>
    <meta:user-defined meta:name="OVERHEID.PostcodeHuisnummer/OVERHEIDop.postcodeHuisnummer">2223</meta:user-defined>
    <meta:user-defined meta:name="OVERHEIDop.woonplaats">Katwijk</meta:user-defined>
    <meta:user-defined meta:name="OVERHEIDop.straatnaam">Overrij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4132</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252 467732</meta:user-defined>
    <meta:user-defined meta:name="OVERHEIDop.versieInformatie"/>
  </office:meta>
</office:document-meta>
</file>