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AAN DE WESTZIJDE VAN DE KWEKERSSTRAAT, TER HOOGTE VAN HUISNUMMER 28, ALS PARKEERGELEGENHEID DIE UITSLUITEND BESTEMD IS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Kenmerk 734103</text:span>
          </text:p>
            <text:p text:style-name="tussenkopvet">Aanleiding en analyse</text:p>
            <text:p text:style-name="common-al">De aanschaf en het gebruik van elektrische auto's in Nederland neemt toe. Een (logisch) gevolg hiervan is ook een toename in de vraag naar oplaadfaciliteiten voor elektrische voertuigen. Particulieren en/of bedrijven die willen beschikken over een oplaadpunt op of aan de openbare weg, kunnen hiertoe een aanvraag indienen bij de aanbieder van de oplaadinfrastructuur, die deze op zijn beurt ter toetsing aan de gemeente voorlegt. Voldoet de aanvraag aan de daaraan gestelde criteria, dan werkt de gemeente graag mee aan het realiseren van het oplaadpunt. Het plaatsen van oplaadpunten past namelijk binnen zowel de duurzaamheidsambities van de gemeente als de drie P's van duurzaamheid:</text:p>
            <text:list text:style-name="id1-3-2-2-1-4">
              <text:list-item text:style-override="id1-3-2-2-1-4-1">
                <text:number>•</text:number>
                <text:p text:style-name="al">People: elektrisch rijden is comfortabel en voordelig en leidt tevens tot minder geluidsoverlast;</text:p>
              </text:list-item>
              <text:list-item text:style-override="id1-3-2-2-1-4-2">
                <text:number>•</text:number>
                <text:p text:style-name="al">Planet: elektrisch rijden draagt bij aan een beter milieu, onder andere door een afname van de CO<text:span text:style-name="inf">2</text:span>-emissie en vermindering van de primaire energievraag;Planet:</text:p>
              </text:list-item>
              <text:list-item text:style-override="id1-3-2-2-1-4-3">
                <text:number>•</text:number>
                <text:p text:style-name="al">Profit: er zijn aantrekkelijke (fiscale) regelingen, kortingen, subsidies e.d. voorhanden voor bestuurders die elektrisch rijdenProfit:</text:p>
              </text:list-item>
            </text:list>
            <text:p text:style-name="common-al">Gelet op het voorgaande heeft de gemeente een aanvraag ontvangen om aan de noordzijde van de Noordwijkerweg te Rijnsburg, ter hoogte van het pand Korte Voorhouterweg 2A, een oplaadpunt voor elektrische auto's te realiseren. Deze locatie is getoetst aan de criteria die de gemeente daaraan stelt, waarvan de belangrijkste zijn:</text:p>
            <text:list text:style-name="id1-3-2-2-1-6">
              <text:list-item text:style-override="id1-3-2-2-1-6-1">
                <text:number>–</text:number>
                <text:p text:style-name="al">de locatie is goed vindbaar en zichtbaar;</text:p>
              </text:list-item>
              <text:list-item text:style-override="id1-3-2-2-1-6-2">
                <text:number>–</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6-3">
                <text:number>–</text:number>
                <text:p text:style-name="al">een oplaadpunt beschikt over de mogelijkheid om twee of meer voertuigen gelijktijdig op te laden. De aangevraagde locatie moet in dat verband beschikken over de ruimte om – naargelang de behoefte – (op termijn) twee of meer elektrische auto's te kunnen bedienen;</text:p>
              </text:list-item>
              <text:list-item text:style-override="id1-3-2-2-1-6-4">
                <text:number>–</text:number>
                <text:p text:style-name="al">er is geen ander oplaadpunt of andere oplaadinfrastructuur aanwezig binnen een straal van ongeveer 200 meter van de aangevraagde locatie</text:p>
              </text:list-item>
              <text:list-item text:style-override="id1-3-2-2-1-6-5">
                <text:number>–</text:number>
                <text:p text:style-name="al">de lokale parkeerdruk wordt meegewogen bij de locatiekeuze van het laadpunt. In dat verband wordt bij de aanvraag van een laadpunt een indicatief parkeeronderzoek uitgevoerd in de directe omgeving van de aangevraagde locatie. Wanneer een parkeerdruk van meer dan go% wordt vastgesteld, volgt een uitgebreider onderzoek, wat mogelijk kan leiden tot het aanpassen van de locatie.</text:p>
              </text:list-item>
            </text:list>
            <text:p text:style-name="common-al">Door de maatregel neemt het aantal beschikbare reguliere parkeerplaatsen in de Kwekersstraat met één af. Daarom is de parkeersituatie in de directe omgeving van de aangevraagde locatie op drie avonden rond 22.00 uur onderzocht. Dit heeft plaatsgevonden op 13 mei, 19 mei en 21 mei 2016. Uit dit onderzoek is gebleken dat er voldoende parkeergelegenheid in de Kwekersstraat aanwezig is om een parkeervak specifiek voor het laden van elektrische voertuigen aan te wijzen: op bovengenoemde avonden waren namelijk respectievelijk 21,14 en 19 van de aanwezige 48 parkeerplaatsen nog vrij.</text:p>
            <text:p text:style-name="common-al">De aangevraagde locatie voldoet verder ook aan de bovengenoemde criteria. Derhalve heeft de gemeente goedkeuring verleend aan het verzoek om ter hoogte van Kwekersstraat 28 een laadpunt voor elektrische voertuigen te plaatsen. Ten behoeve van het opladen van de voertuigen wordt ter hoogte van het laadpunt in kwestie een parkeergelegenheid aan aangeduid die enkel bestemd is voor het opladen van elektrische auto’s. Dit wordt richting eenieder kenbaar gemaakt door het plaatsen van bebording.</text:p>
            <text:p text:style-name="tussenkopvet">Verkeersmaatregelen</text:p>
            <text:p text:style-name="common-al">Aan de westzijde van de Kwekersstraat, ter hoogte van huisnummer 28, wordt een oplaadpunt voor elektrische auto’s aangelegd. In verband hiermee wordt op deze locatie een parkeervak aangewezen als parkeergelegenheid die enkel bestemd is voor het opladen van elektrische auto’s.</text:p>
            <text:p text:style-name="common-al">Voor het instellen van een parkeergelegenheid die enkel bestemd is voor het opladen van elektrische auto's moet een verkeersbesluit genomen worden.</text:p>
            <text:p text:style-name="tussenkopvet">Legitimatie</text:p>
            <text:p text:style-name="common-al">E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lid a opgenomen dat voor het plaatsen van verkeersborden model E4 een verkeersbesluit nodig is indien onder dit bord een onderbord als bedoeld in artikel 8, tweede lid, onderdeel d wordt aangebracht dan wel toepassing wordt gegeven aan artikel 8, derde lid.</text:p>
            <text:p text:style-name="common-al">De bevoegdheid om op gemeentelijke wegen verkeersbesluiten te kunnen nemen, is geregeld in de Wegenverkeerswet 1994 (art 18, lid id) en daarin opgedragen aan het college van Burgemeester en Wethouders die deze bevoegdheid hebben gemandateerd aan het hoofd van de afdeling Beheer en Vastgoed. Bij het nemen van een verkeersbesluit wordt rekening gehouden met de bepalingen van:</text:p>
            <text:list text:style-name="id1-3-2-2-1-15">
              <text:list-item text:style-override="id1-3-2-2-1-15-1">
                <text:number>•</text:number>
                <text:p text:style-name="al">De Wegenverkeerswet 1994;</text:p>
              </text:list-item>
              <text:list-item text:style-override="id1-3-2-2-1-15-2">
                <text:number>•</text:number>
                <text:p text:style-name="al">het Reglement Verkeersregels en Verkeerstekens 1990 (RVV 1990);</text:p>
              </text:list-item>
              <text:list-item text:style-override="id1-3-2-2-1-15-3">
                <text:number>•</text:number>
                <text:p text:style-name="al">het Besluit Administratieve Bepalingen inzake het Wegverkeer (BABW);</text:p>
              </text:list-item>
              <text:list-item text:style-override="id1-3-2-2-1-15-4">
                <text:number>•</text:number>
                <text:p text:style-name="al">de Uitvoeringsvoorschriften BABW inzake verkeerstekens.</text:p>
              </text:list-item>
            </text:list>
            <text:p text:style-name="common-al">Op grond van artikel 24 van het Besluit Administratieve Bepalingen voor het Wegverkeer worden verkeersbesluiten genomen na overleg met (een gemachtigde van) de korpschef van de politie. Daartoe is op ambtelijk niveau overleg gepleegd met de verkeersadviseur van de politie, eenheid Den Haag. Deze heeft met betrekking tot de in dit besluit genoemde maatregelen een positief advies afgegeven.</text:p>
            <text:p text:style-name="common-al">In verband met de in artikel 21 (grondslag besluit) van het Besluit Administratieve Bepalingen inzake het Wegverkeer (BABW) dient nog te worden vermeld dat de in artikel 2, eerste lid, sub c van de Wegenverkeerswet genoemde belangen (het in stand houden van de weg en het waarborgen van de bruikbaarheid daarvan) ten grondslag liggen aan dit verkeersbesluit en in bovenstaande afwegingen tegen elkaar zijn afgewogen.</text:p>
            <text:p text:style-name="tussenkopvet">besluit:</text:p>
            <text:list text:style-name="id1-3-2-2-1-19">
              <text:list-item text:style-override="id1-3-2-2-1-19-1">
                <text:number>1.</text:number>
                <text:p text:style-name="al">ter hoogte van het oplaadpunt dat aan de noordzijde van de Noordwijkerweg te Rijnsburg wordt gerealiseerd, ter hoogte van het pand Korte Voorhouterweg 2A, een parkeerplaats aan te wijzen als parkeergelegenheid die enkel bestemd is voor het laden van elektrische voertuigen, door het plaatsen van bord model E4 van Bijlage 1 van het RVV 1990, voorzien van een onderbord met de tekst `uitsluitend opladen elektrische voertuigen'.</text:p>
              </text:list-item>
            </text:list>
            <text:p text:style-name="common-al">De verkeersmaatregel is aangegeven op de bij dit besluit behorende situatietekening met nummer T20085- 16-11 van 27 juni 2016.</text:p>
            <text:p text:style-name="last-al">Bekendmaking van dit besluit geschiedt op de voorgeschreven wijze.</text:p>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3 juli 2016</text:span>
          </text:p>
          </text:section>
          <text:section text:name="ondertekening_id1-3-2-3-2">
            <text:p><text:span text:style-name="functie">Burgemeester en wethouders van Katwijk, </text:span></text:p>
            <text:p><text:span text:style-name="functie">Namens hen,</text:span></text:p>
            <text:p><text:span text:style-name="functie">D. Kistemaker.</text:span></text:p>
            <text:p><text:span text:style-name="functie">afdelingshoofd Beheer en Vastgoed</text:span></text:p>
            <text:p><text:span text:style-name="functie">c.c. poli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5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5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5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PARKEERVAK AAN DE WESTZIJDE VAN DE KWEKERSSTRAAT, TER HOOGTE VAN HUISNUMMER 28, ALS PARKEERGELEGENHEID DIE UITSLUITEND BESTEMD IS VOOR HET OPLADEN VAN ELEKTRISCHE AUTO’S</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9354</meta:user-defined>
    <meta:user-defined meta:name="OVERHEIDop.StcrtID/DC.identifier">stcrt-2016-39354</meta:user-defined>
    <meta:user-defined meta:name="DCTERMS.alternative">Gemeente Katwijk - GEMEENTE KATWIJK, KWEKERSSTRAAT, AANWIJZEN  PARKEERVAK T.B.V. HET OPLADEN VAN ELEKTRISCHE AUTO’S - KWEKERSSTRAAT</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Bestuur | Organisatie en beleid</meta:user-defined>
    <meta:user-defined meta:name="OVERHEID.PostcodeHuisnummer/OVERHEIDop.postcodeHuisnummer">5433KE 28</meta:user-defined>
    <meta:user-defined meta:name="OVERHEIDop.woonplaats">Katwijk Nb</meta:user-defined>
    <meta:user-defined meta:name="OVERHEIDop.straatnaam">De Bogge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370 417985</meta:user-defined>
    <meta:user-defined meta:name="OVERHEIDop.versieInformatie"/>
  </office:meta>
</office:document-meta>
</file>