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K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18 juli 2016 heeft vastgesteld </text:p>
            <text:p text:style-name="tussenkopcur">
            <text:span text:style-name="nadrukvet">Het bestemmingsplan</text:span>
            <text:span text:style-name="nadrukvet">'</text:span>
            <text:span text:style-name="nadrukvet">HKA'</text:span>
          </text:p>
            <text:p text:style-name="common-al">landelijk bekend onder het plan-identificatienummer NL.IMRO.0202.879-0301</text:p>
            <text:p text:style-name="tussenkopcur">
            <text:span text:style-name="nadrukvet">Inzien</text:span>
          </text:p>
            <text:p text:style-name="common-al">Het bestemmingsplan 'HKA' en het besluit tot gewijzigde vaststelling liggen met ingang van 22 juli 2016 (tot en met 1 september 2016) gedurende een termijn van zes weken voor een ieder ter inzage op het stadhuis, loket BWL, Koningstraat 38. Het vastgestelde bestemmingsplan is met ingang van 22 juli 2016 ook op internet in te zien (<text:span text:style-name="nadrukcur">technische storing voorbehoude</text:span><text:span text:style-name="nadrukcur">n</text:span>).</text:p>
            <text:p text:style-name="common-al">De interactieve digitale verbeelding van het plan is te raadplegen op het webadres: <text:a xlink:href="http://www.ruimtelijkeplannen.nl/web-roo/roo/bestemmingsplannen?planidn=NL.IMRO.0202.879-0301" xlink:type="simple">http://www.ruimtelijkeplannen.nl/web-roo/roo/bestemmingsplannen?planidn=NL.IMRO.0202.879-0301</text:a> </text:p>
            <text:p text:style-name="common-al">De digitale bestanden die gezamenlijk het juridisch geldend bestemmingsplan vormen zijn te vinden op het webadres: <text:a xlink:href="http://www.arnhem.nl/ruimtelijkeplannen/plannen/NL.IMRO.0202.879-/NL.IMRO.0202.879-0301" xlink:type="simple">http://www.arnhem.nl/ruimtelijkeplannen/plannen/NL.IMRO.0202.879-/NL.IMRO.0202.879-0301</text:a></text:p>
            <text:p text:style-name="common-al">
            <text:span text:style-name="nadrukvet">Aanleiding en doel</text:span>
          </text:p>
            <text:p text:style-name="common-al">Het project 'HKA' voorziet in het herontwikkelen van het HKA-terrein tot woonlocatie.</text:p>
            <text:p text:style-name="common-al">Op het HKA-terrein zijn in de huidige situatie een drietal gebouwen aanwezig, te weten een schoolgebouw (voormalige Sint Annaschool), het voormalige HKA-gebouw (Hogeschool voor de Kunsten Arnhem) en een stadsboerderij (Nijhoffstraat 40a). De gebouwen binnen het plangebied hebben hun functie verloren en staan grotendeels leeg. De overige gronden zijn ingericht met verharding (o.a. speelplaats en parkeerterreinen) en groenvoorzieningen. De gemeente heeft onlangs het terrein (na een verkoop onder voorwaarden) verkocht. Dit bedrijf heeft plannen om het terrein te herontwikkelen.</text:p>
            <text:p text:style-name="common-al">Het voornemen is om:</text:p>
            <text:list text:style-name="id1-3-2-1-1-12">
              <text:list-item text:style-override="id1-3-2-1-1-12-1">
                <text:number>•</text:number>
                <text:p text:style-name="al">het schoolgebouw te slopen en ter plaatse een appartementengebouw te realiseren bestaande uit drie bouwlagen met in totaal 12 (zorg)appartementen;</text:p>
              </text:list-item>
              <text:list-item text:style-override="id1-3-2-1-1-12-2">
                <text:number>•</text:number>
                <text:p text:style-name="al">het voormalig HKA-gebouw te verbouwen ten behoeve van het wonen. Er komen vijf herenhuizen, vier kleinere woningen en drie appartementen in het van buiten geheel te renoveren gebouw.</text:p>
              </text:list-item>
              <text:list-item text:style-override="id1-3-2-1-1-12-3">
                <text:number>•</text:number>
                <text:p text:style-name="al">het bestaande bouwblok aan de Hommelseweg stedenbouwkundig af te ronden door het realiseren van zes grondgebonden woningen.</text:p>
              </text:list-item>
              <text:list-item text:style-override="id1-3-2-1-1-12-4">
                <text:number>•</text:number>
                <text:p text:style-name="al">de ontsluiting van het gebied (tweede entree Hommelseweg) te herinrichten evenals het buitenterrein.</text:p>
              </text:list-item>
            </text:list>
            <text:p text:style-name="common-al">Het bestaande boerderijtje (Nijhoffstraat 40a), gelegen achter de woningen aan de Nijhoffstraat, wordt verkocht en herbestemd tot wonen (maximaal 1 woning).</text:p>
            <text:p text:style-name="common-al">Het vastgestelde bestemmingsplan 'HKA' voorziet in een juridisch planologisch kader voor de hiervoor genoemde ontwikkelingen.</text:p>
            <text:p text:style-name="tussenkopcur">
            <text:span text:style-name="nadrukvet">Gewijzigde vaststelling</text:span>
          </text:p>
            <text:p text:style-name="common-al">Ten opzichte van het ontwerp-bestemmingsplan zijn bij de vaststelling de volgende wijzigingen aangebracht: </text:p>
            <text:p text:style-name="tussenkopcur">
            <text:span text:style-name="nadrukondlijn">Ten aanzien van de regels:</text:span>
          </text:p>
            <text:list text:style-name="id1-3-2-1-1-18">
              <text:list-item text:style-override="id1-3-2-1-1-18-1">
                <text:number>a.</text:number>
                <text:p text:style-name="al">Aan lid 6.2 (bouwregels) wordt de volgende bepaling toegevoegd .<text:span text:style-name="nadrukondlijn"/><text:span text:style-name="nadrukcur">c. </text:span><text:span text:style-name="nadrukcur">Ter plaatse van de aanduiding 'specifieke bouwaanduiding - N.A.P.' wordt de bouwhoogte gemeten vanaf N.A.P.</text:span><text:span text:style-name="nadrukcur"/></text:p>
              </text:list-item>
              <text:list-item text:style-override="id1-3-2-1-1-18-2">
                <text:number>b.</text:number>
                <text:p text:style-name="al">In 'Artikel 10 Algemene afwijkingsregels' komt lid 1. als volgt te luiden:</text:p>
              </text:list-item>
            </text:list>
            <text:p text:style-name="common-al">
            <text:span text:style-name="nadrukcur"/>
            <text:span text:style-name="nadrukcur">de in deze regels opgenomen bebouwingsregels, voor zover betreffende de maximumbouwhoogte, de maximumgoothoogte, het maximumoppervlak en de maximuminhoud, mits de afwijking niet meer bedraagt dan 10% van de in de regels vastgelegde maten en in geval van een maximumbouwhoogte op basis van NAP de afwijking niet meer dan 1 meter bedraagt;</text:span>
          </text:p>
            <text:p text:style-name="tussenkopcur">
            <text:span text:style-name="nadrukondlijn">Ten aanzien van de plankaart:</text:span>
          </text:p>
            <text:p text:style-name="common-al">De aanduiding 'specifieke bouwaanduiding - N.A.P.' is opgenomen ter plaatse van het bouwvlak van het toekomstige appartementengebouw en de maximumbouwhoogte van dit bouwvlak is gewijzigd van 10 meter door 38,5 meter (deze hoogte is ten opzichte van N.A.P.).</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common-al">Ten aanzien van die onderdelen van het bestemmingsplan die bij vaststelling zijn gewijzigd ten opzichte van het ontwerp komt de bevoegdheid beroep in te stellen ook toe aan de belanghebbende die bezwaar heeft tegen deze wijzigingen. </text:p>
            <text:p text:style-name="last-al">Op dit besluit is Afdeling 2 van Hoofdstuk 1 van de Crisis- en Herstelwet van toepassing. Dit betekent dat belanghebbenden in hun beroepschrift moeten aangeven welke bezwaren zij hebben tegen het besluit. Na afloop van de beroepstermijn kunnen geen nieuwe beroepsgronden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4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4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KA'</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346</meta:user-defined>
    <meta:user-defined meta:name="OVERHEIDop.StcrtID/DC.identifier">stcrt-2016-39346</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879-03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LD 169 11</meta:user-defined>
    <meta:user-defined meta:name="OVERHEIDop.woonplaats">Arnhem</meta:user-defined>
    <meta:user-defined meta:name="OVERHEIDop.straatnaam">Homm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181 444601</meta:user-defined>
    <meta:user-defined meta:name="OVERHEIDop.versieInformatie"/>
  </office:meta>
</office:document-meta>
</file>