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50*"/>
    </style:style>
    <style:style style:family="table-column" style:parent-style-name="colspec" style:name="id1-3-2-2-1-1-1-2">
      <style:table-column-properties style:rel-column-width="5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Kenmerk: 16.073184</text:p>
                  </table:table-cell>
                  <table:table-cell table:style-name="entry" table:number-rows-spanned="1" table:number-columns-spanned="1">
                    <text:p text:style-name="table_al">Besluitnummer: 2016-Vg21</text:p>
                  </table:table-cell>
                </table:table-row>
              </table:table>
              <text:p text:style-name="table_bottom"/>
            </text:section>
            <text:p text:style-name="common-al">VERKEERSBESLUIT INGEVOLGE ARTIKEL 18 WEGENVERKEERSWET 1994</text:p>
            <text:p text:style-name="common-al">Opheffen gehandicaptenparkeerplaats op kenteken</text:p>
            <text:p text:style-name="common-al">Zwaluwsingel 6</text:p>
            <text:p text:style-name="common-al">Burgemeester en wethouders van de gemeente Rijswijk,</text:p>
            <text:p text:style-name="common-al">gelet op het bepaalde ter zake in de Wegenverkeerswet 1994 (WVW 1994), het Reglement Verkeersregels en Verkeerstekens 1990 (RVV 1990) en het Besluit Administratieve Bepalingen inzake het  Wegverkeer (BABW) en het Bevoegdhedenoverzicht gemeente Rijswijk I 2014;</text:p>
            <text:p text:style-name="common-al">
            <text:span text:style-name="nadrukondlijn">overwegende;</text:span>
          </text:p>
            <text:list text:style-name="id1-3-2-2-1-8">
              <text:list-item text:style-override="id1-3-2-2-1-8-1">
                <text:number>-</text:number>
                <text:p text:style-name="al">dat de gemeente bestuurders en passagiers wil beschermen;</text:p>
              </text:list-item>
              <text:list-item text:style-override="id1-3-2-2-1-8-2">
                <text:number>-</text:number>
                <text:p text:style-name="al">dat de gemeente de vrijheid van het verkeer zoveel mogelijk wil waarborgen;</text:p>
              </text:list-item>
              <text:list-item text:style-override="id1-3-2-2-1-8-3">
                <text:number>-</text:number>
                <text:p text:style-name="al">dat de gemeente wegen in stand wil houden en de bruikbaarheid wil waarborgen;</text:p>
              </text:list-item>
              <text:list-item text:style-override="id1-3-2-2-1-8-4">
                <text:number>-</text:number>
                <text:p text:style-name="al">dat in verband met overlijden een individuele gehandicaptenparkeerplaats op kenteken opgeheven kan worden.</text:p>
              </text:list-item>
            </text:list>
            <text:p text:style-name="common-al">
            <text:span text:style-name="nadrukondlijn">besluiten;</text:span>
          </text:p>
            <text:list text:style-name="id1-3-2-2-1-10">
              <text:list-item text:style-override="id1-3-2-2-1-10-1">
                <text:number>-</text:number>
                <text:p text:style-name="al">tot het verwijderen van de gehandicaptenparkeerplaats voorzien van het onderbord met kenteken 76-JKN-3 nabij het adres Zwaluwsingel 6;</text:p>
              </text:list-item>
              <text:list-item text:style-override="id1-3-2-2-1-10-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last-al">Wnd. hoofd afdeling Stad en Samenl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3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3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335</meta:user-defined>
    <meta:user-defined meta:name="OVERHEIDop.StcrtID/DC.identifier">stcrt-2016-39335</meta:user-defined>
    <meta:user-defined meta:name="DCTERMS.alternative">Gemeente Rijswijk - Zwaluwsingel 6 - Zwaluwsingel 6</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9EN 6</meta:user-defined>
    <meta:user-defined meta:name="OVERHEIDop.woonplaats">Rijswijk</meta:user-defined>
    <meta:user-defined meta:name="OVERHEIDop.straatnaam">Zwaluw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73184-2016-Vg21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006 449195</meta:user-defined>
    <meta:user-defined meta:name="OVERHEIDop.versieInformatie"/>
  </office:meta>
</office:document-meta>
</file>