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rstelbesluit bestemmingsplan Buitengebied Polder (onderdeel kamperen bij de boer),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zijn vergadering van 24 november 2015 het bestemmingsplan Buitengebied Polder  <text:a xlink:href="http://www.ruimtelijkeplannen.nl/web-roo/?planidn=NL.IMRO.0093.BP2013BUITENGEBIED-VG03" xlink:type="simple">NL.IMRO.0093.BP2013BUITENGEBIED-VG03</text:a> opnieuw, gewijzigd, heeft vastgesteld.</text:p>
            <text:p text:style-name="common-al"/>
            <text:p text:style-name="common-al">
            <text:span text:style-name="nadrukcur">Dit bestemmingsplan is eerder op donderdag 18 december 2015 in De Terschellinger en de Staatscourant bekend gemaakt. De tekst van het bestemmingsplan was niet in overeenstemming met het raadsbesluit van 24 november 2015. De tekst is gecorrigeerd. In verband daarmee wordt het bestemmingsplan opnieuw bekend gemaakt en ter inzage gelegd.    </text:span>
          </text:p>
            <text:p text:style-name="common-al"/>
            <text:p text:style-name="common-al">De Afdeling bestuursrechtspraak van de Raad van State heeft in haar uitspraak van 17 juni 2015 aanleiding gezien om de gemeenteraad op te dragen binnen 26 weken na en met inachtneming van deze uitspraak een nieuw besluit te nemen over <text:span text:style-name="nadrukvet">de regeling voor het kamperen bij de boer</text:span>.</text:p>
            <text:p text:style-name="common-al"/>
            <text:p text:style-name="common-al">Het herstelbesluit en het opnieuw gewijzigd vastgestelde bestemmingsplan liggen, gedurende 6 weken, van vrijdag 29 januari 2016 tot en met donderdag 10 maart 2016, ter inzage in de hal van het gemeentehuis, Burgemeester van Heusdenweg 10A te West-Terschelling. U kunt het bestemmingsplan met bijbehorende stukken ook digitaal raadplegen op <text:a xlink:href="http://www.ruimtelijkeplannen.nl/web-roo/?planidn=NL.IMRO.0093.BP2013BUITENGEBIED-VG03" xlink:type="simple">http://www.ruimtelijkeplannen.nl/</text:a> en via de gemeentelijke website <text:a xlink:href="http://www.terschelling.nl/actueel/bekendmakingen_3605/" xlink:type="simple">http://www.terschelling.nl/</text:a> onder actueel/bekendmakingen/regels en beleid. De authentieke planbestanden zijn te vinden via <text:a xlink:href="http://wro.leeuwarden.nl/terschelling/manifest_STRI2012_0093.xml" xlink:type="simple">http://wro.leeuwarden.nl/terschelling/manifest_STRI2012_0093.xml</text:a>.</text:p>
            <text:p text:style-name="common-al"/>
            <text:p text:style-name="common-al">Tegen de door de gemeenteraad, met het herstelbesluit van 24 november 2015, in het bestemmingsplan aangebrachte wijzigingen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text:p>
            <text:p text:style-name="common-al">U kunt ook digitaal beroep instellen via <text:a xlink:href="https://digitaalloket.raadvanstate.nl/" xlink:type="simple">https://digitaalloket.raadvanstate.nl</text:a> Ingevolge het bepaalde in artikel 3.8, lid 5 van de Wet ruimtelijke ordening treedt het herstelbesluit van dit bestemmingsplan in werking met ingang van de dag na afloop van de beroepstermijn. </text:p>
            <text:p text:style-name="last-al">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3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3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erstelbesluit bestemmingsplan Buitengebied Polder (onderdeel kamperen bij de boer), Terschelling</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3933</meta:user-defined>
    <meta:user-defined meta:name="OVERHEIDop.StcrtID/DC.identifier">stcrt-2016-3933</meta:user-defined>
    <meta:user-defined meta:name="OVERHEID.TaxonomieBeleidsagenda/OVERHEID.category">Bestuur | Organisatie en beleid</meta:user-defined>
    <meta:user-defined meta:name="OVERHEIDop.Ruimtelijkplan/OVERHEIDop.bekendmakingBetreffendePlan">NL.IMRO.0093.BP2013BUITENGEBIED-VG03</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