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ogelijkheid tot beroep)</text:span>
            <text:span text:style-name="nadrukvet"/>
          </text:p>
            <text:p text:style-name="common-al">•Jacoba van Beierenweg, vanaf Bollendreef tot aan nummer 93b in Voorhout: aanleggen van een 150 kV kabel voor zover deze door geringe afwijkingen t.o.v. het beoogde tracé niet zonder vergunning is toegestaan (02-03-16)</text:p>
            <text:p text:style-name="common-al">•Carolus Clusiuslaan nabij nummer 4 in Sassenheim: aanleggen 150kV-kabel voor zover deze door geringe afwijkingen t.o.v. het beoogde tracé niet zonder vergunning is toegestaan (03-03-16)</text:p>
            <text:p text:style-name="tussenkopcur">
            <text:span text:style-name="nadrukvet">Ter inzage</text:span>
          </text:p>
            <text:p text:style-name="common-al">Deze twee besluiten liggen vanaf donderdag 21 juli 2016 tot en met woensdag 31 augustus 2016 ter inzage bij balie 0 (bouwen en wonen) in het gemeentekantoor, Wilhelminalaan 25 in Sassenheim.</text:p>
            <text:p text:style-name="common-al"/>
            <text:p text:style-name="common-al">
            <text:span text:style-name="nadrukvet">Beroep tegen besluiten</text:span>
          </text:p>
            <text:p text:style-name="common-al">Belanghebbenden kunnen vanaf donderdag 21 juli 2016 tot en met woensdag 31 augustus 2016 beroep aantekenen bij<text:span text:style-name="nadrukvet"/>de rechtbank.<text:span text:style-name="nadrukvet"/>Rechtstreeks beroep is mogelijk voor diegen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
            <text:p text:style-name="common-al">De beroepstermijn van zes weken vangt aan met ingang van de dag na die waarop het besluit bij de informatiebalie van het gemeentehuis ter inzage is gelegd.</text:p>
            <text:p text:style-name="common-al"/>
            <text:p text:style-name="common-al">Deze plannen worden ook gepubliceerd op www.ruimtelijkeplannen.nl onder de volgende benamingen:</text:p>
            <text:p text:style-name="common-al">Planologische correctie t.b.v. het 150 kV kabeltracé Luchterduinen, Jacoba van Beierenweg, Voorhout: NL.IMRO.1525.OMGVG2015TEY01039-0401</text:p>
            <text:p text:style-name="common-al">Planologische correctie t.b.v. het 150 kV kabeltracé Luchterduinen, Carolus Clusiuslaan, Sassenheim : NL.IMRO.1525.OMGVG2015TEY01040-0401</text:p>
            <text:p text:style-name="tussenkopcur">
            <text:span text:style-name="nadrukvet">Verzoek voorlopige voorziening</text:span>
          </text:p>
            <text:p text:style-name="common-al">Een bezwaarschrift of beroep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list text:style-name="id1-3-2-1-1-17">
              <text:list-item text:style-override="id1-3-2-1-1-17-1">
                <text:number>•</text:number>
                <text:p text:style-name="al">Naam en adres</text:p>
              </text:list-item>
              <text:list-item text:style-override="id1-3-2-1-1-17-2">
                <text:number>•</text:number>
                <text:p text:style-name="al">Datum</text:p>
              </text:list-item>
              <text:list-item text:style-override="id1-3-2-1-1-17-3">
                <text:number>•</text:number>
                <text:p text:style-name="al">Besluit waartegen bezwaar bestaat</text:p>
              </text:list-item>
              <text:list-item text:style-override="id1-3-2-1-1-17-4">
                <text:number>•</text:number>
                <text:p text:style-name="al">Kopie van het bezwaarschrift dat bij de gemeente Teylingen is ingediend.</text:p>
                <text:p text:style-name="al"/>
              </text:list-item>
            </text:list>
            <text:p text:style-name="common-al">Het adres is: Voorzieningenrechter rechtbank Den Haag</text:p>
            <text:p text:style-name="common-al">Sector Bestuursrecht</text:p>
            <text:p text:style-name="common-al">Postbus 20302</text:p>
            <text:p text:style-name="common-al">2500 EH Den Haag</text:p>
            <text:p text:style-name="last-al">U kunt ook digitaal het verzoekschrift indienen bij genoemde rechtbank via <text:span text:style-name="nadrukondlijn">http://loket.rechtspraak.nl/bestuursrecht</text:span>.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1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1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312</meta:user-defined>
    <meta:user-defined meta:name="OVERHEIDop.StcrtID/DC.identifier">stcrt-2016-39312</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OMGVG2015TEY01039-04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V 73</meta:user-defined>
    <meta:user-defined meta:name="OVERHEIDop.woonplaats">Voorhout</meta:user-defined>
    <meta:user-defined meta:name="OVERHEIDop.straatnaam">Jacoba van Beierenweg</meta:user-defined>
    <meta:user-defined meta:name="OVERHEID.PostcodeHuisnummer/OVERHEIDop.postcodeHuisnummer">2171</meta:user-defined>
    <meta:user-defined meta:name="OVERHEIDop.woonplaats">Sassenheim</meta:user-defined>
    <meta:user-defined meta:name="OVERHEIDop.straatnaam">Carolus Clusiu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50 471658</meta:user-defined>
    <meta:user-defined meta:name="OVERHEID.EPSG28992/DC.spatial">96090 472164</meta:user-defined>
    <meta:user-defined meta:name="OVERHEIDop.versieInformatie"/>
  </office:meta>
</office:document-meta>
</file>