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Milieueffectrapportage, Beoordelingsbesluit voor oprichting van een inrichting voor co-vergisting en digestaatverwerking van biomassa.</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Gedeputeerde Staten van Utrecht maken bekend dat de Stichting Groene Energie Krommerijn en Heuvelrug een verzoek heeft gedaan voor een m.e.r.-beoordeling voor oprichting van een inrichting voor co-vergisting en digestaatverwerking van biomassa.</text:p>
            <text:p text:style-name="common-al">De projectlocatie ligt op het bedrijventerrein ten noorden van de Graaf van Lynden van Sandenburgweg, nabij nr. 6-8.</text:p>
            <text:p text:style-name="tussenkopcur">
            <text:span text:style-name="nadrukondlijn">M.e.r.-beoordelingsbesluit</text:span>
          </text:p>
            <text:p text:style-name="common-al">De conclusie van de beoordeling van de aanmeldingsnotitie voor de m.e.r. is dat er zich vanwege de activiteiten voor de oprichting van de inrichting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gunningprocedure (omgevingsvergunning) waarvoor het m.e.r.-beoordelingsbesluit is genomen.</text:p>
            <text:p text:style-name="tussenkopcur">
            <text:span text:style-name="nadrukondlijn">Ter inzage</text:span>
          </text:p>
            <text:p text:style-name="common-al">De stukken liggen in de periode van 25 juli tot 6 september 2016 ter inzage in het Provinciehuis aan de Archimedeslaan 6, te Utrecht. De stukken kunnen elke werkdag van 09.00 – 16.00 uur worden ingezien bij het Servicecentrum. In deze periode liggen de stukken ook ter inzage bij de gemeente Wijk bij Duurstede.</text:p>
            <text:p text:style-name="tussenkopcur">
            <text:span text:style-name="nadrukondlijn">Informatie</text:span>
          </text:p>
            <text:p text:style-name="last-al">Voor meer informatie kunt u contact opnemen met mw. T. Buurman, afdeling Fysieke Leefomgeving, tel. 030 2583168. Voor informatie over de te volgen procedure voor de omgevingsvergunning kunt u terecht bij de Regionale Uitvoeringsdienst Utrecht, dhr. R. Polman (tel 030 7023167/ 06 55498092 of e-mail: www.rudutrech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0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0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0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Milieueffectrapportage, Beoordelingsbesluit voor oprichting van een inrichting voor co-vergisting en digestaatverwerking van biomassa.</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9301</meta:user-defined>
    <meta:user-defined meta:name="OVERHEIDop.StcrtID/DC.identifier">stcrt-2016-393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merbeoordelingsbesluit Stichting Groene Energie Krommerijn en Heuvelrug</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PB 8</meta:user-defined>
    <meta:user-defined meta:name="OVERHEIDop.woonplaats">Cothen</meta:user-defined>
    <meta:user-defined meta:name="OVERHEIDop.straatnaam">Graaf van Lynden van Sandenburg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beoordelingsbesluit|exb-2016-24699</meta:user-defined>
    <meta:user-defined meta:name="OVERHEIDop.externeBijlage">Bijlage 1 Milieutekening|exb-2016-24700</meta:user-defined>
    <meta:user-defined meta:name="OVERHEIDop.externeBijlage">Bijlage 2 Akoestisch onderzoek|exb-2016-24701</meta:user-defined>
    <meta:user-defined meta:name="OVERHEIDop.externeBijlage">Bijlage 3 Geuronderzoek|exb-2016-24702</meta:user-defined>
    <meta:user-defined meta:name="OVERHEIDop.externeBijlage">Bijlage 4 Luchtonderzoek|exb-2016-24703</meta:user-defined>
    <meta:user-defined meta:name="OVERHEIDop.externeBijlage">Bijlage 5 Depositieonderzoek|exb-2016-24704</meta:user-defined>
    <meta:user-defined meta:name="OVERHEIDop.externeBijlage">Bijlage 5a Bevestigingsmail NB|exb-2016-24705</meta:user-defined>
    <meta:user-defined meta:name="OVERHEIDop.externeBijlage">Bijlage 6 Schema input output|exb-2016-24706</meta:user-defined>
    <meta:user-defined meta:name="OVERHEID.EPSG28992/DC.spatial">149161 445802</meta:user-defined>
    <meta:user-defined meta:name="OVERHEIDop.versieInformatie"/>
  </office:meta>
</office:document-meta>
</file>