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Nedal KWS’</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4, van de Wet ruimtelijke ordening, bekend dat met ingang van 28 juli 2016 gedurende zes weken voor een ieder ter inzage ligt het op 7 juli 2016 door de raad vastgestelde bestemmingsplan Nedal KWS dat is vastgelegd in het digitale bestand NL.IMRO.0344.BPNEDALKWS-VA01.gml. Bij de vaststelling heeft de gemeenteraad het bestemmingsplan gewijzigd ten opzichte van het ontwerp.</text:p>
            <text:p text:style-name="common-al"/>
            <text:p text:style-name="common-al">
            <text:span text:style-name="nadrukvet">Plangebied en doelstelling</text:span>
          </text:p>
            <text:p text:style-name="common-al">Het plangebied ligt in het zuidwesten van de gemeente Utrecht, nabij het knooppunt Hooggelegen<text:span text:style-name="nadrukvet">. </text:span>Het plangebied bestaat uit 2 delen en omvat in het noorden een deel van het toekomstige woningbouwgebied Leeuwensteyn. Het betreft onder andere de bedrijven: Nedal Aluminium B.V., en Asfalt Centrale Utrecht KWS Infra B.V. Deze zijn gesitueerd aan de Groenewoudsedijk 1 en 10 bij Papendorp. De grens van het plangebied wordt globaal gevormd door de A2 en het kantorenpark Papendorp aan de westzijde, het Amsterdam Rijnkanaal aan de oostzijde. De nieuw aan te leggen fietsbrug over het Amsterdam- Rijnkanaal in het noorden en de oprit naar de Prins Clausbrug in het zuiden.</text:p>
            <text:p text:style-name="common-al"/>
            <text:p text:style-name="common-al">De hoofddoelstelling van het bestemmingsplan is het bieden van een actueel juridisch-planologisch kader voor de bedrijven Nedal Aluminium B.V. en Asfalt Centrale Utrecht KWS Infra B.V. en de directe omgeving daarvan. De vigerende bestemmingsplannen van het bedrijventerrein zijn verouderd en dienen geactualiseerd te worden. Dit bestemmingsplan richt zich deels op het vastleggen van de bestaande situatie, deels op het scheppen van een juridisch planologisch kader voor de modernisering en ontwikkeling van Nedal en van KWS conform de afspraken die daarover met de gemeente in 2007 gemaakt zijn.</text:p>
            <text:p text:style-name="common-al"/>
            <text:p text:style-name="common-al">
            <text:span text:style-name="nadrukvet">Wijzigingen</text:span>
          </text:p>
            <text:p text:style-name="common-al">De raad heeft bij de vaststelling het plan gewijzigd. De wijziging heeft betrekking op de verbeelding (plankaart).</text:p>
            <text:p text:style-name="common-al"/>
            <text:p text:style-name="common-al">De wijziging is: </text:p>
            <text:p text:style-name="common-al">- Asfalt Centrale Utrecht KWS Infra B.V. heeft aanvraag voor een omgevingsvergunning ingediend en verkregen met betrekking tot het aanleggen van een uitrit. De vergunningaanvraag en de planprocedure hebben elkaar echter gekruist. De wijziging is er op gericht de uitrit als nog te laten opnemen op de verbeelding van het bestemmingsplan.</text:p>
            <text:p text:style-name="common-al"/>
            <text:p text:style-name="common-al">De wijziging wordt nader toegelicht in het bij het plan behorende vaststellingsrapport.</text:p>
            <text:p text:style-name="common-al"/>
            <text:p text:style-name="common-al">
            <text:span text:style-name="nadrukvet">Inzien</text:span>
          </text:p>
            <text:p text:style-name="common-al">Het bestemmingsplan ligt ter inzage van donderdag 28 juli 2016 gedurende zes weken, dus tot en met woensdag 7 september 2016  in het Stadskantoor, Stadsplateau 1, 5<text:span text:style-name="sup">e</text:span> verdieping, 3521 AZ  Utrecht.</text:p>
            <text:p text:style-name="common-al"/>
            <text:p text:style-name="common-al">Het 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 </text:p>
            <text:p text:style-name="common-al"/>
            <text:p text:style-name="common-al">
            <text:span text:style-name="nadrukvet">Beroep</text:span>
          </text:p>
            <text:p text:style-name="common-al">Gedurende de termijn van terinzagelegging kan tegen het besluit tot vaststelling beroep worden ingesteld door een belanghebbende die tijdig zijn zienswijzen over het ontwerpbestemmingsplan heeft ingediend, door een belanghebbende aan wie redelijkerwijs niet kan worden verweten dat hij geen zienswijzen tegen het bestemmingsplan heeft ingediend of door een belanghebbende die bezwaar heeft tegen de wijzigingen die de gemeenteraad bij de vaststelling ten opzichte van het ontwerpbestemmingsplan heeft aangebracht. </text:p>
            <text:p text:style-name="common-al"/>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Mogelijkheid verzoek om voorlopige voorziening </text:span>
          </text:p>
            <text:p text:style-name="common-al">Het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Nedal KWS’</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296</meta:user-defined>
    <meta:user-defined meta:name="OVERHEIDop.StcrtID/DC.identifier">stcrt-2016-39296</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NEDALKWS-VA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