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1e Van der Kunstraat ongenummerd tegenover Calandstraat nummer 50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116 studentenappartementen aan de 1e Van der Kunstraat ongenummerd tegenover Calandstraat nummer 50</text:p>
            <text:p text:style-name="common-al"/>
            <text:p text:style-name="common-al">Ons kenmerk: 201607193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Laak</text:p>
            <text:p text:style-name="tussenkopcur">Locatie(s)</text:p>
            <text:p text:style-name="common-al">1e Van der Kunstraat ongenummerd tegenover Calandstraat nummer 50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28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28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28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1e Van der Kunstraat ongenummerd tegenover Calandstraat nummer 50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2</meta:user-defined>
    <meta:user-defined meta:name="OVERHEIDop.publicationIssue">39287</meta:user-defined>
    <meta:user-defined meta:name="OVERHEIDop.StcrtID/DC.identifier">stcrt-2016-39287</meta:user-defined>
    <meta:user-defined meta:name="OVERHEID.TaxonomieBeleidsagenda/OVERHEID.category">Ruimte en infrastructuur | Organisatie en beleid</meta:user-defined>
    <meta:user-defined meta:name="OVERHEIDop.referentienummer">201607193</meta:user-defined>
    <meta:user-defined meta:name="DCTERMS.abstract">het bouwen van 116 studentenappartementen aan de 1e Van der Kunstraat ongenummerd tegenover Calandstraat nummer 50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1CN</meta:user-defined>
    <meta:user-defined meta:name="OVERHEIDop.woonplaats">'s-Gravenhage</meta:user-defined>
    <meta:user-defined meta:name="OVERHEIDop.straatnaam">Leeghwat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389 453239</meta:user-defined>
    <meta:user-defined meta:name="OVERHEIDop.versieInformatie"/>
  </office:meta>
</office:document-meta>
</file>