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14 juli 2016 het bestemmingsplan “Recreatiepark Elsendorp 2016” heeft vastgesteld. </text:p>
            <text:p text:style-name="common-al">De ondernemer wenst voor de recreatieve verblijfseenheden die op minder dan vier meter van elkaar staan, te komen tot een definitieve passende juridisch-planologisch oplossing. Onderhavig bestemmingsplan voorziet in deze oplossing en bevat een reparatie van het bestemmingsplan dat op 2 oktober 2014 werd vastgesteld.</text:p>
            <text:p text:style-name="tussenkopcur">
            <text:span text:style-name="nadrukvet">Stukken inzien</text:span>
          </text:p>
            <text:p text:style-name="common-al">Het bestemmingsplan met bijbehorende stukken ligt met ingang van 25 juli 2016 gedurende zes weken ter inzage. Maak een afspraak als u de plannen in het gemeentehuis wilt inzien. U kunt de stukken digitaal inzien via www.ruimtelijkeplannen.nl. </text:p>
            <text:p text:style-name="tussenkopcur">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text:p>
            <text:p text:style-name="common-al">Voor zo ver de gemeenteraad bij de vaststelling wijzigingen heeft aangebracht ten opzichte van het ontwerp, kan iedere belanghebbende hiertegen binnen genoemde termijn schriftelijk beroep instellen bij genoemde Afdeling. Het beroepschrift moet worden gericht aan de Afdeling Bestuursrechtspraak van de Raad van State, Postbus 20019, 2500 EA 's-Gravenhage. 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ommon-al">Het besluit van de gemeenteraad treedt in werking na afloop van de beroepstermijn tenzij binnen deze termijn naast een beroepschrift tevens een verzoek om voorlopige voorziening is ingediend.</text:p>
            <text:p text:style-name="last-al">Gemert, 22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7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7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7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meta:user-defined>
    <meta:user-defined meta:name="OVERHEIDop.doctype">Officiële Publicaties, versie 1.1</meta:user-defined>
    <meta:user-defined meta:name="DCTERMS.W3CDTF/OVERHEIDop.jaargang">2016</meta:user-defined>
    <meta:user-defined meta:name="DCTERMS.W3CDTF/DCTERMS.available">2016-07-22</meta:user-defined>
    <meta:user-defined meta:name="OVERHEIDop.publicationIssue">39274</meta:user-defined>
    <meta:user-defined meta:name="OVERHEIDop.StcrtID/DC.identifier">stcrt-2016-39274</meta:user-defined>
    <meta:user-defined meta:name="OVERHEID.TaxonomieBeleidsagenda/OVERHEID.category">Ruimte en infrastructuur | Organisatie en beleid</meta:user-defined>
    <meta:user-defined meta:name="OVERHEIDop.Ruimtelijkplan/OVERHEIDop.bekendmakingBetreffendePlan">NL.IMRO.1652.BPrecelsendorp2016-VA01</meta:user-defined>
    <meta:user-defined meta:name="OVERHEID.Organisatietype/OVERHEID.organisationType">gemeente</meta:user-defined>
    <meta:user-defined meta:name="OVERHEID.Gemeente/DC.creator">Gemert-Bakel</meta:user-defined>
    <meta:user-defined meta:name="OVERHEID.Informatietype/DC.type">officiële publicatie</meta:user-defined>
    <dc:language>nl</dc:language>
    <meta:user-defined meta:name="OVERHEID.PostcodeHuisnummer/OVERHEIDop.postcodeHuisnummer">5424SW 18 t229</meta:user-defined>
    <meta:user-defined meta:name="OVERHEIDop.woonplaats">Elsendorp</meta:user-defined>
    <meta:user-defined meta:name="OVERHEIDop.straatnaam">Den Heiko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885 398834</meta:user-defined>
    <meta:user-defined meta:name="OVERHEIDop.versieInformatie"/>
  </office:meta>
</office:document-meta>
</file>