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Eemborg 6, verleende omgevingsvergunning me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emborg 6 te Baarn</text:span> (3741 ZA) het wijzigen van brandcompartimentering tbv buitenschoolse opvang (19-07-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9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emborg 6, verleende omgevingsvergunning met uitgebreide voorbereidingsprocedure</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266</meta:user-defined>
    <meta:user-defined meta:name="OVERHEIDop.StcrtID/DC.identifier">stcrt-2016-3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ZD 323</meta:user-defined>
    <meta:user-defined meta:name="OVERHEIDop.woonplaats">Baarn</meta:user-defined>
    <meta:user-defined meta:name="OVERHEIDop.straatnaam">Eembo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43 470327</meta:user-defined>
    <meta:user-defined meta:name="OVERHEIDop.versieInformatie"/>
  </office:meta>
</office:document-meta>
</file>