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n, Marktplein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gedeeltelijk herbouwen en uitbreiden van  boerderij restaurant de Kamer aan het Marktplein 9 te Emmen.</text:p>
            <text:p text:style-name="common-al">De aanvraag is geregistreerd onder zaak 41197-2015 en heeft als planidentificatienummer NL.IMRO.0114.Zaak41197-V501.</text:p>
            <text:p text:style-name="common-al">De aanvraag heeft betrekking op de onderdelen bouwen van een bouwwerk en strijdigheid met het bestemmingsplan.</text:p>
            <text:p text:style-name="common-al">Het ontwerpbesluit met bijbehorende stukken liggen vanaf 29 juli 2016 gedurende een termijn van zes weken ter inzage. Op afspraak kunt u het ontwerpbesluit inzien tijdens kantooruren bij het Klant Contact Centrum, Raadhuisplein 1 te Emmen. Het ontwerpbesluit en bijbehorende stukken zijn ook digitaal raadpleegbaar via www.ruimtelijkeplannen.nl (“Emmen, Marktplein 9”met planid NL.IMRO.0114.Zaak41197-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41197-2015. Digitale zienswijzen kunnen worden ingediend via www.emmen.nl/zienswijze.</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18 jul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6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6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6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mmen, Marktplein 9”</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39264</meta:user-defined>
    <meta:user-defined meta:name="OVERHEIDop.StcrtID/DC.identifier">stcrt-2016-39264</meta:user-defined>
    <meta:user-defined meta:name="OVERHEID.TaxonomieBeleidsagenda/OVERHEID.category">Ruimte en infrastructuur | Organisatie en beleid</meta:user-defined>
    <meta:user-defined meta:name="OVERHEIDop.Ruimtelijkplan/OVERHEIDop.bekendmakingBetreffendePlan">NL.IMRO.0114.Zaak41197-V501</meta:user-defined>
    <meta:user-defined meta:name="OVERHEIDop.referentienummer">41197-2015</meta:user-defined>
    <meta:user-defined meta:name="DCTERMS.abstract">Ontwerp-omgevingsvergunning Emmen, Marktplein 9</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AM</meta:user-defined>
    <meta:user-defined meta:name="OVERHEIDop.woonplaats">Emmen</meta:user-defined>
    <meta:user-defined meta:name="OVERHEIDop.straatnaam">Markt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648 534201</meta:user-defined>
    <meta:user-defined meta:name="OVERHEIDop.versieInformatie"/>
  </office:meta>
</office:document-meta>
</file>