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weigering omgevingsvergunning Costa del Sol 19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weigeren voor het onderstaande project. </text:p>
            <text:p text:style-name="common-al">
            <text:span text:style-name="nadrukcur">Project</text:span>
          </text:p>
            <text:p text:style-name="common-al">Er is onder nummer 2016-02147  een omgevingsvergunning aangevraagd voor het plaatsen van een luifel en een reclamebord bij het tankstation op het perceel Costa del Sol 190 te Haarlem. De aanvraag omgevingsvergunning heeft betrekking op de activiteiten bouwen, handelen in strijd met regels ruimtelijke ordening en reclame.</text:p>
            <text:p text:style-name="common-al">
            <text:span text:style-name="nadrukcur">Ter inzage</text:span>
          </text:p>
            <text:p text:style-name="common-al">Het ontwerpbesluit tot weigering van de omgevingsvergunning en de bijbehorende relevante stukken liggen vanaf vrijdag 21 juli 2016 tot en met donderdag 1 september 2016 ter inzage. </text:p>
            <text:p text:style-name="common-al">U kunt het ontwerp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21 juli 2016 tot en met donderdag 1 september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6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6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weigering omgevingsvergunning Costa del Sol 190  te Haarlem</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262</meta:user-defined>
    <meta:user-defined meta:name="OVERHEIDop.StcrtID/DC.identifier">stcrt-2016-39262</meta:user-defined>
    <meta:user-defined meta:name="OVERHEID.TaxonomieBeleidsagenda/OVERHEID.category">Ruimte en infrastructuur | Organisatie en beleid</meta:user-defined>
    <meta:user-defined meta:name="OVERHEIDop.Ruimtelijkplan/OVERHEIDop.bekendmakingBetreffendePlan">NL.IMRO.0392.OV9120011-on01</meta:user-defined>
    <meta:user-defined meta:name="OVERHEIDop.referentienummer">2016-02147</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86 485711</meta:user-defined>
    <meta:user-defined meta:name="OVERHEIDop.versieInformatie"/>
  </office:meta>
</office:document-meta>
</file>